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vangen van de entreepui en de pui pinautomaat van het voormalig bankgebouw en het vervangen van de aluminium kozijnen aan Eemnesserweg 2, 3741GA,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vangen van de entreepui en de pui pinautomaat van het voormalig bankgebouw en het vervangen van de aluminium kozijnen aan Eemnesserweg 2, 3741GA, Baarn. Kenmerk 927628 en datum verlengingsbesluit 13-06-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41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1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1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7628</meta:user-defined>
    <meta:user-defined meta:name="DCTERMS.abstract">het vervangen van de entreepui en de pui pinautomaat van het voormalig bankgebouw en het vervangen van de aluminium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vangen van de entreepui en de pui pinautomaat van het voormalig bankgebouw en het vervangen van de aluminium kozijnen aan Eemnesserweg 2, 3741GA, Baarn</meta:user-defined>
    <meta:user-defined meta:name="DCTERMS.W3CDTF/DCTERMS.available">2024-06-17</meta:user-defined>
    <meta:user-defined meta:name="DCTERMS.W3CDTF/OVERHEIDop.jaargang">2024</meta:user-defined>
    <meta:user-defined meta:name="OVERHEIDop.publicationIssue">263415</meta:user-defined>
    <meta:user-defined meta:name="OVERHEIDop.GmbID/DC.identifier">gmb-2024-263415</meta:user-defined>
    <meta:user-defined meta:name="OVERHEIDop.versieInformatie"/>
  </office:meta>
</office:document-meta>
</file>