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bankjes en luifels tegen de gevel, Choorstraat 42, 3511KN Utrecht,  GU-Z2024-0009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42, 3511KN Utrecht</text:p>
            <text:p text:style-name="common-al">GU-Z2024-0009786</text:p>
            <text:p text:style-name="common-al">Toelichting: het plaatsen van bankjes en luifels tegen de gevel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341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1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1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9786</meta:user-defined>
    <meta:user-defined meta:name="DCTERMS.abstract">Verlenging beslistermijn omgevingsvergunning, het plaatsen van bankjes en luifels tegen de gevel, Choorstraat 42, 3511KN Utrecht,  GU-Z2024-0009786</meta:user-defined>
    <dc:language>nl</dc:language>
    <meta:user-defined meta:name="OVERHEIDop.locatietype/OVERHEIDop.gebiedsmarkering">Vlak</meta:user-defined>
    <meta:user-defined meta:name="DC.title">Verlenging beslistermijn omgevingsvergunning, het plaatsen van bankjes en luifels tegen de gevel, Choorstraat 42, 3511KN Utrecht,  GU-Z2024-0009786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413</meta:user-defined>
    <meta:user-defined meta:name="OVERHEIDop.GmbID/DC.identifier">gmb-2024-263413</meta:user-defined>
    <meta:user-defined meta:name="OVERHEIDop.versieInformatie"/>
  </office:meta>
</office:document-meta>
</file>