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allstraat 34 en 36, 4663 TZ Goes - Besluit op aanvraag omgevingsvergunning voor het plaatsen van een  puntdak op garag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juni 2024 een omgevingsvergunning hebben verleend voor het plaatsen van een puntdak op garages op de locatie Van Hallstraat 34 en 36, 4663 TZ Goes. Het besluit is geregistreerd onder nummer Z2024-00000792.</text:p>
            <text:p text:style-name="common-al">
            <text:span text:style-name="nadrukvet">Procedure</text:span>
          </text:p>
            <text:p text:style-name="common-al">Tegen een verleende vergunning kunnen belanghebbenden met ingang van 14 jun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3409</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409</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409</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92</meta:user-defined>
    <meta:user-defined meta:name="DCTERMS.abstract">Van Hallstraat 34 en 36, 4663 TZ Goes - Besluit op aanvraag omgevingsvergunning voor het plaatsen van een  puntdak op garage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an Hallstraat 34 en 36, 4663 TZ Goes - Besluit op aanvraag omgevingsvergunning voor het plaatsen van een  puntdak op garages</meta:user-defined>
    <meta:user-defined meta:name="DCTERMS.W3CDTF/DCTERMS.available">2024-06-17</meta:user-defined>
    <meta:user-defined meta:name="DCTERMS.W3CDTF/OVERHEIDop.jaargang">2024</meta:user-defined>
    <meta:user-defined meta:name="OVERHEIDop.publicationIssue">263409</meta:user-defined>
    <meta:user-defined meta:name="OVERHEIDop.GmbID/DC.identifier">gmb-2024-263409</meta:user-defined>
    <meta:user-defined meta:name="OVERHEIDop.versieInformatie"/>
  </office:meta>
</office:document-meta>
</file>