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ndustriepark 20, 5374 C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voor een omgevingsvergunning met zaaknummer <text:span text:style-name="nadrukvet">46211-2024</text:span>.</text:p>
            <text:p text:style-name="common-al">De zaak betreft locatie Industriepark 20, 5374 CM Schaijk en heeft de omschrijving het "verplaatsen van een inrit en lantaarnpaal". De vergunning is verleend.</text:p>
            <text:p text:style-name="common-al">Het besluit betreft de volgende onderdelen: Uitweg.</text:p>
            <text:p text:style-name="common-al">Het besluit is verzonden op: 13-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340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0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0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62112024</meta:user-defined>
    <meta:user-defined meta:name="DCTERMS.abstract">verplaatsen van een inrit en een lantaarnp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ndustriepark 20, 5374 CM Schaijk</meta:user-defined>
    <meta:user-defined meta:name="DCTERMS.W3CDTF/DCTERMS.available">2024-06-17</meta:user-defined>
    <meta:user-defined meta:name="DCTERMS.W3CDTF/OVERHEIDop.jaargang">2024</meta:user-defined>
    <meta:user-defined meta:name="OVERHEIDop.publicationIssue">263404</meta:user-defined>
    <meta:user-defined meta:name="OVERHEIDop.GmbID/DC.identifier">gmb-2024-263404</meta:user-defined>
    <meta:user-defined meta:name="OVERHEIDop.versieInformatie"/>
  </office:meta>
</office:document-meta>
</file>