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bouwwerken en technische bouwactiviteit voor het realiseren van een nieuwe kantine aan Terheijdenseweg 508 4826A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realiseren van een nieuwe kantine aan Terheijdenseweg 508 4826AB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06-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17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17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340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0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0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171</meta:user-defined>
    <meta:user-defined meta:name="DCTERMS.abstract">het realiseren van een nieuwe kantin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omgevingsplanactiviteit bouwwerken en technische bouwactiviteit voor het realiseren van een nieuwe kantine aan Terheijdenseweg 508 4826AB Breda</meta:user-defined>
    <meta:user-defined meta:name="DCTERMS.W3CDTF/DCTERMS.available">2024-06-17</meta:user-defined>
    <meta:user-defined meta:name="DCTERMS.W3CDTF/OVERHEIDop.jaargang">2024</meta:user-defined>
    <meta:user-defined meta:name="OVERHEIDop.publicationIssue">263402</meta:user-defined>
    <meta:user-defined meta:name="OVERHEIDop.GmbID/DC.identifier">gmb-2024-263402</meta:user-defined>
    <meta:user-defined meta:name="OVERHEIDop.versieInformatie"/>
  </office:meta>
</office:document-meta>
</file>