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1300726, Nienke van Hichtumstraat 19, 2642 BH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SO-Verzoeknummer: 2024061300726</text:p>
            <text:p text:style-name="common-al">Locatie: Nienke van Hichtumstraat 19, 2642 BH Pijnacker</text:p>
            <text:p text:style-name="common-al">Datum ontvangst: 13-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340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0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0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7501</meta:user-defined>
    <meta:user-defined meta:name="DCTERMS.abstract">Plaats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61300726, Nienke van Hichtumstraat 19, 2642 BH Pijnacker</meta:user-defined>
    <meta:user-defined meta:name="DCTERMS.W3CDTF/DCTERMS.available">2024-06-17</meta:user-defined>
    <meta:user-defined meta:name="DCTERMS.W3CDTF/OVERHEIDop.jaargang">2024</meta:user-defined>
    <meta:user-defined meta:name="OVERHEIDop.publicationIssue">263401</meta:user-defined>
    <meta:user-defined meta:name="OVERHEIDop.GmbID/DC.identifier">gmb-2024-263401</meta:user-defined>
    <meta:user-defined meta:name="OVERHEIDop.versieInformatie"/>
  </office:meta>
</office:document-meta>
</file>