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Borsele verklaart dat, ingevolge artikel 4, eerste lid en artikel 2, tweede lid </text:p>
            <text:p text:style-name="al">van de Belemmeringenwet Privaatrecht, de gedoogbeschikking van 23 mei 2024, kenmerk </text:p>
            <text:p text:style-name="al">RWS-2024/16968, met ingang van 27 juni 2024 voor een periode van veertien dagen ter inzage ligt in het gemeentehuis van de gemeente Borsele, Stenevate 10, 4451 KB, Heinkenszand.</text:p>
            <text:p text:style-name="al"/>
            <text:p text:style-name="al">De gedoogbeschikking is op verzoek van TenneT TSO B.V. genomen ten behoeve van de aanleg en instandhouding van een ondergrondse 150 kV-hoogspanningsverbinding Zeeuws-Vlaanderen in de gemeenten Borsele, Goes en Terneuzen.</text:p>
            <text:p text:style-name="al"/>
            <text:p text:style-name="al">U kunt de stukken inzien nadat u een afspraak heeft gemaakt met het team Informatiebeheer en Ondersteuning. Dat is bereikbaar op telefoonnummer 0113-238471.</text:p>
            <text:p text:style-name="al"/>
            <text:p text:style-name="al">De beschikking kan ook digitaal worden opgevraagd via het e-mailadres <text:a xlink:href="mailto:CDLoketBP@rws.nl" xlink:type="simple">CDLoketBP@rws.nl</text:a>.</text:p>
            <text:p text:style-name="al"/>
            <text:p text:style-name="al"> Heinkenszand, 19 juni 2024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339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elemmeringenwet Privaatre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396</meta:user-defined>
    <meta:user-defined meta:name="OVERHEIDop.GmbID/DC.identifier">gmb-2024-263396</meta:user-defined>
    <meta:user-defined meta:name="OVERHEIDop.versieInformatie"/>
  </office:meta>
</office:document-meta>
</file>