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- Kanaaldijk 115ROOD, 1551 PH Westzaan - Omgevingsvergunning voor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volgende omgevingsvergunning van rechtswege is verleend:</text:p>
            <text:p text:style-name="common-al">
            
          </text:p>
            <text:p text:style-name="common-al">Omgevingsvergunning voor woonark -  op de locatie Kanaaldijk 115ROOD, 1551 PH Westzaan</text:p>
            <text:p text:style-name="common-al">Besluit verzonden: 13-06-2024</text:p>
            <text:p text:style-name="common-al">
            
          </text:p>
            <text:p text:style-name="common-al">
            <text:span text:style-name="nadrukvet">Beroep</text:span>
          </text:p>
            <text:p text:style-name="common-al">Indien u het niet eens bent met dit besluit kunt u binnen 6 weken na de datum van verzending van dit besluit schriftelijk een beroepschrift indienen bij de Rechtbank Noord-Holland, locatie Haarlem, sector bestuursrecht, Postbus 1621, 2003 BR te Haarlem. U kunt ook digitaal beroep instellen bij de Rechtbank via http://loket.rechtspraak.nl/bestuursrecht. Daarvoor moet u wel beschikken over een </text:p>
            <text:p text:style-name="last-al">elektronische handtekening (DigiD). Kijk op de genoemde site voor de precieze voorwaarden. U kunt voorts kosteloos de brochure “bezwaar en beroep tegen een beslissing van de overheid” downloaden via www.rijks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3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434</meta:user-defined>
    <dc:language>nl</dc:language>
    <meta:user-defined meta:name="OVERHEIDop.locatietype/OVERHEIDop.gebiedsmarkering">Punt</meta:user-defined>
    <meta:user-defined meta:name="DC.title">Van rechtswege verleende omgevingsvergunning - Kanaaldijk 115ROOD, 1551 PH Westzaan - Omgevingsvergunning voor woonar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94</meta:user-defined>
    <meta:user-defined meta:name="OVERHEIDop.GmbID/DC.identifier">gmb-2024-263394</meta:user-defined>
    <meta:user-defined meta:name="OVERHEIDop.versieInformatie"/>
  </office:meta>
</office:document-meta>
</file>