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5 rijwoningen vier twee-onder-een-kap woning en 6 waterwoningen  aan Ald Rien (NLD01, J, 768) Oosthem, Nieuwland Friesland (N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Ald Rien (NLD01, J, 768) Oosthem, Nieuwland Friesland (NLD01) J 768 CLZ-00003891 het bouwen van 5 rijwoningen vier twee-onder-een-kap woning en 6 waterwoningen  (28-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3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1</meta:user-defined>
    <meta:user-defined meta:name="DCTERMS.abstract">Verlengen beslistermijn aanvraag omgevingsvergunning voor het bouwen van 5 rijwoningen vier twee-onder-een-kap woning en 6 waterwoningen  aan Ald Rien (NLD01, J, 768) Oosthem, Nieuwland Friesland (NLD01) J 768</meta:user-defined>
    <dc:language>nl</dc:language>
    <meta:user-defined meta:name="OVERHEIDop.locatietype/OVERHEIDop.gebiedsmarkering">Punt</meta:user-defined>
    <meta:user-defined meta:name="OVERHEIDop.locatietype/OVERHEIDop.gebiedsmarkering">Perceel</meta:user-defined>
    <meta:user-defined meta:name="DC.title">Verlengen beslistermijn aanvraag omgevingsvergunning voor het bouwen van 5 rijwoningen vier twee-onder-een-kap woning en 6 waterwoningen  aan Ald Rien (NLD01, J, 768) Oosthem, Nieuwland Friesland (NLD</meta:user-defined>
    <meta:user-defined meta:name="DCTERMS.W3CDTF/DCTERMS.available">2024-06-17</meta:user-defined>
    <meta:user-defined meta:name="DCTERMS.W3CDTF/OVERHEIDop.jaargang">2024</meta:user-defined>
    <meta:user-defined meta:name="OVERHEIDop.publicationIssue">263393</meta:user-defined>
    <meta:user-defined meta:name="OVERHEIDop.GmbID/DC.identifier">gmb-2024-263393</meta:user-defined>
    <meta:user-defined meta:name="OVERHEIDop.versieInformatie"/>
  </office:meta>
</office:document-meta>
</file>