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mast voor telecommunicatie aan Buiten de Waterpoort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Buiten de Waterpoort 4201 CS</text:span> (ingekomen 10/06 ’24)</text:p>
            <text:p text:style-name="common-al">Plaatsen van een mast voor telecommunicatie</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63391</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391</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391</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4/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Aanvraag vergunning voor het plaatsen van een mast voor telecommunicatie aan Buiten de Waterpoort te Gorinchem</meta:user-defined>
    <meta:user-defined meta:name="DCTERMS.W3CDTF/DCTERMS.available">2024-06-18</meta:user-defined>
    <meta:user-defined meta:name="DCTERMS.W3CDTF/OVERHEIDop.jaargang">2024</meta:user-defined>
    <meta:user-defined meta:name="OVERHEIDop.publicationIssue">263391</meta:user-defined>
    <meta:user-defined meta:name="OVERHEIDop.GmbID/DC.identifier">gmb-2024-263391</meta:user-defined>
    <meta:user-defined meta:name="OVERHEIDop.versieInformatie"/>
  </office:meta>
</office:document-meta>
</file>