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gingsverordening rechtspositie Raads- en commissieleden gemeente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27 mei 2024;</text:p>
            <text:p text:style-name="al"/>
            <text:p text:style-name="al">Gelet op de ledenbrief van de VNG van 6 februari 2024 betreft Wijziging Model Verordening rechtspositie raads- en commissieleden en Model Regeling rechtspositie burgemeester en wethouder;</text:p>
            <text:p text:style-name="al"/>
            <text:p text:style-name="al">Besluit vast te stellen de Eerste wijzgingsverordening rechtspositie Raads- en commissieleden gemeente Vlaard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Het toevoegen van artikel 5. Reis- en verblijfskosten raads- en commissieleden</text:p>
            <text:p text:style-name="al"/>
            <text:p text:style-name="al">
            <text:span text:style-name="nadrukvet">Artikel 5. Reis- en verblijfkosten raads- en commissieleden</text:span>
          </text:p>
            <text:list text:style-name="id1-3-2-2-1-6">
              <text:list-item text:style-override="id1-3-2-2-1-6-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6-1-3">
                  <text:list-item text:style-override="id1-3-2-2-1-6-1-3-1">
                    <text:number>a.</text:number>
                    <text:p text:style-name="al">de kosten voor het gebruik van openbaar vervoer;</text:p>
                  </text:list-item>
                  <text:list-item text:style-override="id1-3-2-2-1-6-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6-2">
                <text:number>2.</text:number>
                <text:p text:style-name="al">Boetes en naheffingsaanslagen voor parkeren worden niet vergoed.</text:p>
              </text:list-item>
              <text:list-item text:style-override="id1-3-2-2-1-6-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6-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B.</text:p>
            <text:p text:style-name="al">Het vernummeren van de overige artikelen in de verordening. </text:p>
            <text:p text:style-name="al"/>
            <text:p text:style-name="al">C.</text:p>
            <text:p text:style-name="al">Het wijzigen van artikel 7 lid 2: </text:p>
            <text:p text:style-name="al"/>
            <text:p text:style-name="al">Bestaande tekst:</text:p>
            <text:p text:style-name="al">Een aanvraag om een vergoeding van de onkosten als bedoeld in dit artikel gaat vergezeld van een declaratieformulier en bewijsstukken en is in beginsel openbaar.</text:p>
            <text:p text:style-name="al"/>
            <text:p text:style-name="al">Nieuwe tekst: </text:p>
            <text:p text:style-name="al">Een aanvraag om een vergoeding van de onkosten als bedoeld in dit artikel gaat vergezeld van een declaratieformulier en bewijsstukken en is in beginsel openbaar. Het vereiste om bewijsstukken te overleggen geldt niet wanneer de vergoeding een forfaitair bedrag betreft.</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eerste dag na bekendmaking.</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Eerste wijzigingsverordening rechtspositie raads- en commissieleden Vlaardingen.</text:p>
            <text:p text:style-name="al"/>
            <text:p text:style-name="al">D.</text:p>
            <text:p text:style-name="al">Het toevoegen van artikel 8. Overnemen beschikbaar gestelde apparatuur </text:p>
            <text:p text:style-name="al"/>
            <text:p text:style-name="al">
            <text:span text:style-name="nadrukvet">Artikel 8. Overnemen beschikbaar gestelde apparatuur</text:span>
          </text:p>
            <text:p text:style-name="al">Een raads- op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text:p>
            <text:p text:style-name="al"/>
            <text:p text:style-name="al">Het vernummeren van de overige artikelen in de verordening.</text:p>
            <text:p text:style-name="al"/>
            <text:p text:style-name="al">E</text:p>
            <text:p text:style-name="al">Het toevoegen van artikel 9. Voorziening arbeidsongeschiktheid, ouderdom en overlijden</text:p>
            <text:p text:style-name="al"/>
            <text:p text:style-name="al">
            <text:span text:style-name="nadrukvet">Artikel 9. Voorziening arbeidsongeschiktheid, ouderdom en overlijden</text:span>
          </text:p>
            <text:list text:style-name="id1-3-2-2-3-16">
              <text:list-item text:style-override="id1-3-2-2-3-16-1">
                <text:number>1.</text:number>
                <text:p text:style-name="al">Raadsleden ontvangen eenmaal per jaar een bedrag ter hoogte van het bedrag van de vergoeding voor hun werkzaamheden voor één maand, bedoeld in artikel 3.1.1. eerste lid, Rechtspositiebesluit decentrale ambtsdragers, waarmee zij voorzieningen kunnen treffen ter zake van arbeidsongeschiktheid, ouderdomen en overlijden.</text:p>
              </text:list-item>
              <text:list-item text:style-override="id1-3-2-2-3-16-2">
                <text:number>2.</text:number>
                <text:p text:style-name="al">Het eerste lid is niet van toepassing op een tijdelijk vervangend raadslid als bedoeld in artikel X12 van de Kieswet. </text:p>
              </text:list-item>
            </text:list>
            <text:p text:style-name="al">Het vernummeren van de overige artikelen in de verodening en het in werking laten gaan van artikel 9 per 1 april 2026.</text:p>
          </text:section>
        </text:section>
        <text:section text:name="regeling-sluiting_id1-3-2-3" text:style-name="regeling-sluiting">
          <text:section text:name="ondertekening_id1-3-2-3-1">
            <text:p><text:span text:style-name="functie">Aldus vastgesteld in de openbare gemeenteraadsvergadering van de gemeenteraad van Vlaardingen op 6 juni 2024.</text:span></text:p>
          </text:section>
          <text:section text:name="ondertekening_id1-3-2-3-2">
            <text:p><text:span text:style-name="functie"/></text:p>
            <text:p><text:span text:style-name="functie">De griffier,</text:span></text:p>
            <text:p><text:span text:style-name="functie">I.L.J.C. Konings LLM MA</text:span></text:p>
          </text:section>
          <text:section text:name="ondertekening_id1-3-2-3-3">
            <text:p><text:span text:style-name="functie"/></text:p>
            <text:p><text:span text:style-name="functie">De voorzitter,</text:span></text:p>
            <text:p><text:span text:style-name="functie">dhr. B. Wijbenga-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337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7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7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3.8 van het Rechtspositiebesluit decentrale politieke ambtsdragers]|[1.0:c:BWBR0041522&amp;artikel=3.3.8&amp;g=2019-07-01</meta:user-defined>
    <meta:user-defined meta:name="OVERHEIDop.referentienummer">1985284</meta:user-defined>
    <meta:user-defined meta:name="DCTERMS.alternative">Verordening rechtspositie Raads- en commissieleden gemeente Vlaardingen</meta:user-defined>
    <dc:language>nl</dc:language>
    <meta:user-defined meta:name="OVERHEIDop.locatietype/OVERHEIDop.gebiedsmarkering">Gemeente</meta:user-defined>
    <meta:user-defined meta:name="DC.title">Verordening rechtspositie raads- en commissieleden gemeente Vlaardingen</meta:user-defined>
    <meta:user-defined meta:name="DCTERMS.W3CDTF/DCTERMS.available">2024-06-17</meta:user-defined>
    <meta:user-defined meta:name="DCTERMS.W3CDTF/OVERHEIDop.jaargang">2024</meta:user-defined>
    <meta:user-defined meta:name="OVERHEIDop.publicationIssue">263375</meta:user-defined>
    <meta:user-defined meta:name="OVERHEIDop.betreftRegeling">CVDR626093_2</meta:user-defined>
    <meta:user-defined meta:name="xs:date/OVERHEIDop.startdatum">2024-06-18</meta:user-defined>
    <meta:user-defined meta:name="OVERHEIDop.GmbID/DC.identifier">gmb-2024-263375</meta:user-defined>
    <meta:user-defined meta:name="OVERHEIDop.versieInformatie"/>
  </office:meta>
</office:document-meta>
</file>