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enterweg 29, 6905DP Zevenaar, het organiseren van Liemers-Posbankloop 28 juni 2024</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ingediend voor een evenementenvergunning op locatie Slenterweg 29, 6905DP Zevenaar. De aanvraag is geregistreerd onder zaaknummer Z2024-00001280. De aanvraag gaat over het organiseren van Liemers-Posbankloop 28 jun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37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7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7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80</meta:user-defined>
    <dc:language>nl</dc:language>
    <meta:user-defined meta:name="OVERHEIDop.locatietype/OVERHEIDop.gebiedsmarkering">Punt</meta:user-defined>
    <meta:user-defined meta:name="DC.title">Kennisgeving ontvangst aanvraag evenementenvergunning: Slenterweg 29, 6905DP Zevenaar, het organiseren van Liemers-Posbankloop 28 juni 2024</meta:user-defined>
    <meta:user-defined meta:name="DCTERMS.W3CDTF/DCTERMS.available">2024-06-17</meta:user-defined>
    <meta:user-defined meta:name="DCTERMS.W3CDTF/OVERHEIDop.jaargang">2024</meta:user-defined>
    <meta:user-defined meta:name="OVERHEIDop.publicationIssue">263374</meta:user-defined>
    <meta:user-defined meta:name="OVERHEIDop.GmbID/DC.identifier">gmb-2024-263374</meta:user-defined>
    <meta:user-defined meta:name="OVERHEIDop.versieInformatie"/>
  </office:meta>
</office:document-meta>
</file>