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Taipak Fusion, Vredenseweg 58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xploitatievergunning</text:span>
          </text:p>
            <text:p text:style-name="common-al">De burgemeester maakt bekend dat hij op 11 juni 2024 een exploitatievergunning heeft geweigerd ten behoeve van Taipak Fusion aan de Vredenseweg 58, 7101LR te Winterswijk.</text:p>
            <text:p text:style-name="common-al">
            <text:span text:style-name="nadrukvet">Waarom publiceert Gemeente Winterswijk dit bericht?</text:span>
          </text:p>
            <text:p text:style-name="common-al">Met dit bericht informeert de gemeente Winterswijk u over het besluit. Dan kunt u op tijd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29 juli 2024 laten weten dat u het niet eens bent met het besluit. Dit heet bezwaar maken. U kunt bezwaar maken als het besluit tegen uw belangen ingaat. Op onze website staat hoe u bezwaar kunt maken. Een bezwaar kan alleen schriftelijk per pos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3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71</meta:user-defined>
    <meta:user-defined meta:name="DCTERMS.abstract">Betreft: Geweigerde exploitatievergunning op locatie Vredenseweg 58, 7101LR Winterswijk</meta:user-defined>
    <dc:language>nl</dc:language>
    <meta:user-defined meta:name="OVERHEIDop.locatietype/OVERHEIDop.gebiedsmarkering">Vlak</meta:user-defined>
    <meta:user-defined meta:name="DC.title">Geweigerde exploitatievergunning Taipak Fusion, Vredenseweg 58, 7101LR Winters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73</meta:user-defined>
    <meta:user-defined meta:name="OVERHEIDop.GmbID/DC.identifier">gmb-2024-263373</meta:user-defined>
    <meta:user-defined meta:name="OVERHEIDop.versieInformatie"/>
  </office:meta>
</office:document-meta>
</file>