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Jdoornlaan 1705 1034B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planten van 2 bomen</text:p>
            <text:p text:style-name="common-al">Zaakadres: IJdoornlaan 1705 1034BM Amsterdam</text:p>
            <text:p text:style-name="common-al">Datum ontvangst: 12-06-2024</text:p>
            <text:p text:style-name="common-al">Zaaknummer: Z2024-014963</text:p>
            <text:p text:style-name="common-al">DSO-nummer: 202406120075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3370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370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370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14963</meta:user-defined>
    <meta:user-defined meta:name="DCTERMS.abstract">verplanten van 2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IJdoornlaan 1705 1034BM Amsterdam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3370</meta:user-defined>
    <meta:user-defined meta:name="OVERHEIDop.GmbID/DC.identifier">gmb-2024-263370</meta:user-defined>
    <meta:user-defined meta:name="OVERHEIDop.versieInformatie"/>
  </office:meta>
</office:document-meta>
</file>