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11*"/>
    </style:style>
    <style:style style:family="table-column" style:parent-style-name="colspec" style:name="id1-3-2-2-1-9-1-2">
      <style:table-column-properties style:rel-column-width="79*"/>
    </style:style>
  </office:automatic-styles>
  <office:body>
    <office:text>
      <text:p text:style-name="new_page_staatscourant"/>
      <text:p text:style-name="single-kop-titel">Commissieagenda 19 juni 2024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9 juni 2024 vindt een commissievergadering Leefomgeving plaats van de gemeente Voerendaal</text:p>
            <text:p text:style-name="al">Locatie: Raadzaal gemeentehuis Voerendaal</text:p>
            <text:p text:style-name="al">Tijdstip: 19.30 uur</text:p>
            <text:p text:style-name="al"/>
            <text:p text:style-name="al">
            <text:span text:style-name="nadrukvet">\Concept agenda</text:span>
          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s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duurzaming gemeentelijk vastgoed (zaak 453868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 raad 30mei24: Herinrichting Voerendaal-oost (</text:span>
                      <text:span text:style-name="nadrukvet">zaak </text:span>
                      <text:span text:style-name="nadrukvet">444761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 raad 30mei24: RIB Kernbudgetten (</text:span>
                      <text:span text:style-name="nadrukvet">zaak </text:span>
                      <text:span text:style-name="nadrukvet">431430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De op deze agenda betrekking hebbende raadsvoorstellen en evt. aanvullende stukken kunt u raadplegen via de website www.voerendaal.nl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336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19 juni 2024 gemeente Voerendaa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369</meta:user-defined>
    <meta:user-defined meta:name="OVERHEIDop.GmbID/DC.identifier">gmb-2024-263369</meta:user-defined>
    <meta:user-defined meta:name="OVERHEIDop.versieInformatie"/>
  </office:meta>
</office:document-meta>
</file>