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Annie M.G. Schmidtlaan 59, 2343B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nnie M.G. Schmidtlaan 59, 2343BG Oegstgeest - het plaatsen van een dakkapel in het voordakvlak (13-06-2024/ Z/24/19335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336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6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6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3350</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Annie M.G. Schmidtlaan 59, 2343BG Oegstgeest</meta:user-defined>
    <meta:user-defined meta:name="DCTERMS.W3CDTF/DCTERMS.available">2024-06-19</meta:user-defined>
    <meta:user-defined meta:name="DCTERMS.W3CDTF/OVERHEIDop.jaargang">2024</meta:user-defined>
    <meta:user-defined meta:name="OVERHEIDop.externeBijlage">OEGSTGEEST_202406_GFO_ZAKEN_810545_Annie MG Sch...|exb-2024-23816</meta:user-defined>
    <meta:user-defined meta:name="OVERHEIDop.publicationIssue">263367</meta:user-defined>
    <meta:user-defined meta:name="OVERHEIDop.GmbID/DC.identifier">gmb-2024-263367</meta:user-defined>
    <meta:user-defined meta:name="OVERHEIDop.versieInformatie"/>
  </office:meta>
</office:document-meta>
</file>