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uurtfeest d.d. 06-07-2024  in de Weverstraat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uurtfeest  d.d. 06-07-2024 in de Weverstraat in Well L.</text:p>
            <text:p text:style-name="common-al">· Besluitdatum: 13 juni 2024</text:p>
            <text:p text:style-name="common-al">· Locatie: Weverstraat 7, 5855CG Well L</text:p>
            <text:p text:style-name="common-al">· Zaaknummer: Z2024-00000317</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6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56cdf2b-298b-11ef-a337-0050560122a3" xlink:type="simple">http://jeleefomgeving.nl/inzien/001681047/e56cdf2b-298b-11ef-a337-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36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6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7</meta:user-defined>
    <meta:user-defined meta:name="DCTERMS.abstract">Betreft: Evenementenvergunning verleend voor het organiseren van een buurtfeest d.d. 06-07-2024 in de Weverstraat in Well L.</meta:user-defined>
    <dc:language>nl</dc:language>
    <meta:user-defined meta:name="OVERHEIDop.locatietype/OVERHEIDop.gebiedsmarkering">Punt</meta:user-defined>
    <meta:user-defined meta:name="DC.title">Besluit op aanvraag voor het organiseren van een buurtfeest d.d. 06-07-2024  in de Weverstraat in Well L.</meta:user-defined>
    <meta:user-defined meta:name="OVERHEIDop.datumEindeReactietermijn">2024-07-26</meta:user-defined>
    <meta:user-defined meta:name="OVERHEIDop.terinzageleggingBG">https://jeleefomgeving.nl/inzien/001681047/e56cdf2b-298b-11ef-a337-0050560122a3</meta:user-defined>
    <meta:user-defined meta:name="DCTERMS.W3CDTF/DCTERMS.available">2024-06-17</meta:user-defined>
    <meta:user-defined meta:name="DCTERMS.W3CDTF/OVERHEIDop.jaargang">2024</meta:user-defined>
    <meta:user-defined meta:name="OVERHEIDop.publicationIssue">263363</meta:user-defined>
    <meta:user-defined meta:name="OVERHEIDop.GmbID/DC.identifier">gmb-2024-263363</meta:user-defined>
    <meta:user-defined meta:name="OVERHEIDop.versieInformatie"/>
  </office:meta>
</office:document-meta>
</file>