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Vrijheidslaan 103, 3621HL Breukelen -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uni 2024</text:p>
            <text:p text:style-name="common-al">Zaaknummer: Z2024-00000556</text:p>
            <text:p text:style-name="common-al">U kunt bezwaar maken tot en met 29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35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5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5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56</meta:user-defined>
    <meta:user-defined meta:name="DCTERMS.abstract">Betreft: Beschikking op aanvraag op locatie Vrijheidslaan 103, 3621HL Breukelen</meta:user-defined>
    <dc:language>nl</dc:language>
    <meta:user-defined meta:name="OVERHEIDop.locatietype/OVERHEIDop.gebiedsmarkering">Vlak</meta:user-defined>
    <meta:user-defined meta:name="DC.title">Gemeente Stichtse Vecht - Geweigerde omgevingsvergunning Vrijheidslaan 103, 3621HL Breukelen - aanleggen van een uitri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358</meta:user-defined>
    <meta:user-defined meta:name="OVERHEIDop.GmbID/DC.identifier">gmb-2024-263358</meta:user-defined>
    <meta:user-defined meta:name="OVERHEIDop.versieInformatie"/>
  </office:meta>
</office:document-meta>
</file>