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huidige gevelreclame voor nieuwe verlichte gevelreclame , Dorpsstraat 3, 2712AB Zoetermeer op 10 juni 2024</text:p>
      <text:section text:name="zakelijke-mededeling_id1-3-2" text:style-name="zakelijke-mededeling">
        <text:section text:name="zakelijke-mededeling-tekst_id1-3-2-1" text:style-name="zakelijke-mededeling-tekst">
          <text:section text:name="tekst_id1-3-2-1-1" text:style-name="tekst">
            <text:p text:style-name="common-al">Op 10 juni 2024 is een aanvraag omgevingsvergunning ontvangen voor het vervangen van de huidige gevelreclame voor nieuwe verlichte gevelreclame op locatie Dorpsstraat 3, 2712AB Zoetermeer. De aanvraag is geregistreerd onder zaaknummer 2024-09028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335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5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5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0280</meta:user-defined>
    <meta:user-defined meta:name="DCTERMS.abstract">het vervangen van de huidige gevelreclame voor nieuwe verlichte gevelreclam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huidige gevelreclame voor nieuwe verlichte gevelreclame , Dorpsstraat 3, 2712AB Zoetermeer op 10 juni 2024</meta:user-defined>
    <meta:user-defined meta:name="DCTERMS.W3CDTF/DCTERMS.available">2024-06-17</meta:user-defined>
    <meta:user-defined meta:name="DCTERMS.W3CDTF/OVERHEIDop.jaargang">2024</meta:user-defined>
    <meta:user-defined meta:name="OVERHEIDop.publicationIssue">263357</meta:user-defined>
    <meta:user-defined meta:name="OVERHEIDop.GmbID/DC.identifier">gmb-2024-263357</meta:user-defined>
    <meta:user-defined meta:name="OVERHEIDop.versieInformatie"/>
  </office:meta>
</office:document-meta>
</file>