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5, 4461AR Goes - Besluit op aanvraag omgevingsvergunning voor 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plaatsen van isolatieglas op de locatie Kleine Kade 15, 4461AR Goes. Het besluit is geregistreerd onder nummer Z2024-00000851.</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3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Kleine Kade 15, 4461AR Goes - Besluit op aanvraag omgevingsvergunning voor het plaatsen van isolatieglas</meta:user-defined>
    <dc:language>nl</dc:language>
    <meta:user-defined meta:name="OVERHEIDop.locatietype/OVERHEIDop.gebiedsmarkering">Vlak</meta:user-defined>
    <meta:user-defined meta:name="DC.title">Kleine Kade 15, 4461AR Goes - Besluit op aanvraag omgevingsvergunning voor het plaatsen van isolatieglas</meta:user-defined>
    <meta:user-defined meta:name="DCTERMS.W3CDTF/DCTERMS.available">2024-06-17</meta:user-defined>
    <meta:user-defined meta:name="DCTERMS.W3CDTF/OVERHEIDop.jaargang">2024</meta:user-defined>
    <meta:user-defined meta:name="OVERHEIDop.publicationIssue">263350</meta:user-defined>
    <meta:user-defined meta:name="OVERHEIDop.GmbID/DC.identifier">gmb-2024-263350</meta:user-defined>
    <meta:user-defined meta:name="OVERHEIDop.versieInformatie"/>
  </office:meta>
</office:document-meta>
</file>