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081, Hovenier 11, 3161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 is een aanvraag omgevingsvergunning ontvangen voor het plaatsen van een dakkapel, op de locatie Hovenier 11, 3161LG Rhoon. De aanvraag is geregistreerd onder zaaknummer Z2024-00000081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6334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4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4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1</meta:user-defined>
    <meta:user-defined meta:name="DCTERMS.abstract">Betreft: Dakkapel, Boer, 3161LG11 [Z2024-00000081], 11, 3161LG</meta:user-defined>
    <dc:language>nl</dc:language>
    <meta:user-defined meta:name="OVERHEIDop.locatietype/OVERHEIDop.gebiedsmarkering">Vlak</meta:user-defined>
    <meta:user-defined meta:name="DC.title">Kennisgeving aanvraag omgevingsvergunning Z2024-00000081, Hovenier 11, 3161LG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344</meta:user-defined>
    <meta:user-defined meta:name="OVERHEIDop.GmbID/DC.identifier">gmb-2024-263344</meta:user-defined>
    <meta:user-defined meta:name="OVERHEIDop.versieInformatie"/>
  </office:meta>
</office:document-meta>
</file>