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bestemmingsplan Industrieterrein Wamel (uitbreiding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uitbreiding van het plangebied ten behoeve van een bestaand bedrijf.</text:p>
            <text:p text:style-name="common-al">
            <text:span text:style-name="nadrukvet">Plan inzien</text:span>
          </text:p>
            <text:p text:style-name="common-al">U kunt het vastgestelde bestemmingsplan van donderdag 20 juni 2024 tot en met woensdag 31 juli 2024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donderdag 1 augustus 2024 kunt u beroep instellen</text:span>
          </text:p>
            <text:p text:style-name="common-al">Als u het niet eens bent met het besluit van de gemeenteraad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
            <text:span text:style-name="nadrukvet">Het bestemmingsplan treedt in werking op vrijdag 2 augustus 2024</text:span>
          </text:p>
            <text:p text:style-name="common-al">Alleen bij een verzoek om voorlopige voorziening treedt het bestemmingsplan niet in werking. Dan neemt de afdeling bestuursrechtspraak eerst een beslissing op het verzoek om voorlopige voorziening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334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1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WAMIndustrieUitbr-BVA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Vastgesteld bestemmingsplan Industrieterrein Wamel (uitbreiding) -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343</meta:user-defined>
    <meta:user-defined meta:name="OVERHEIDop.GmbID/DC.identifier">gmb-2024-263343</meta:user-defined>
    <meta:user-defined meta:name="OVERHEIDop.versieInformatie"/>
  </office:meta>
</office:document-meta>
</file>