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4, 2024 - verleende reguliere omgevingsvergunning (OPA) - Beatrixlaan 5,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dakkapel aan de voorzijde van de woning</text:p>
            <text:p text:style-name="common-al">Adres: Beatrixlaan 5, 't Veld</text:p>
            <text:p text:style-name="common-al">Kenmerk: Z-473373</text:p>
            <text:p text:style-name="common-al">Activiteit(en): Bouwactiviteit (omgevingsplanactiviteit)</text:p>
            <text:p text:style-name="common-al">Datum besluit: 13 juni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334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4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4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24, 2024 - verleende reguliere omgevingsvergunning (OPA) - Beatrixlaan 5, 't Veld</meta:user-defined>
    <meta:user-defined meta:name="DCTERMS.W3CDTF/DCTERMS.available">2024-06-17</meta:user-defined>
    <meta:user-defined meta:name="DCTERMS.W3CDTF/OVERHEIDop.jaargang">2024</meta:user-defined>
    <meta:user-defined meta:name="OVERHEIDop.publicationIssue">263342</meta:user-defined>
    <meta:user-defined meta:name="OVERHEIDop.GmbID/DC.identifier">gmb-2024-263342</meta:user-defined>
    <meta:user-defined meta:name="OVERHEIDop.versieInformatie"/>
  </office:meta>
</office:document-meta>
</file>