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burglaan 18, 2082 GP Santpoort-Zuid, vergroten 2e verdieping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usburglaan 18, 2082 GP Santpoort-Zuid, vergroten 2e verdieping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Rusburglaan 18, 2082 GP Santpoort-Zuid, vergroten 2e verdieping en plaatsen dakkapel (voorkant) (13-06-2024) 0453168298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33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3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3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82987</meta:user-defined>
    <dc:language>nl</dc:language>
    <meta:user-defined meta:name="OVERHEIDop.locatietype/OVERHEIDop.gebiedsmarkering">Punt</meta:user-defined>
    <meta:user-defined meta:name="DC.title">Verleende omgevingsvergunning Rusburglaan 18, 2082 GP Santpoort-Zuid, vergroten 2e verdieping en plaatsen dakkapel (voorkant)</meta:user-defined>
    <meta:user-defined meta:name="DCTERMS.W3CDTF/DCTERMS.available">2024-06-17</meta:user-defined>
    <meta:user-defined meta:name="DCTERMS.W3CDTF/OVERHEIDop.jaargang">2024</meta:user-defined>
    <meta:user-defined meta:name="OVERHEIDop.publicationIssue">263336</meta:user-defined>
    <meta:user-defined meta:name="OVERHEIDop.GmbID/DC.identifier">gmb-2024-263336</meta:user-defined>
    <meta:user-defined meta:name="OVERHEIDop.versieInformatie"/>
  </office:meta>
</office:document-meta>
</file>