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tot wijziging van de Nadere regels subsidie gemeente Groningen</text:p>
      <text:section text:name="regeling_id1-3-2" text:style-name="regeling">
        <text:section text:name="aanhef_id1-3-2-1" text:style-name="aanhef">
          <text:section text:name="preambule_id1-3-2-1-1" text:style-name="preambule">
            <text:p text:style-name="al">BURGEMEESTER EN WETHOUDERS VAN DE GEMEENTE GRONINGEN</text:p>
            <text:p text:style-name="al"/>
            <text:p text:style-name="al">Gelet op artikel 149 van de Gemeentewet en artikel 3 van de Algemene subsidieverordening gemeente Groningen 2019;</text:p>
            <text:p text:style-name="al"/>
            <text:p text:style-name="al">BESLUIT:</text:p>
            <text:p text:style-name="al"/>
            <text:p text:style-name="al">Vast te stellen de volgende Nadere regel tot wijziging van de Nadere regels subsidie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text:p>
            <text:p text:style-name="al">De Nadere regels subsidie gemeente Groningen worden gewijzigd als volgt:</text:p>
            <text:p text:style-name="al"/>
            <text:p text:style-name="al">A</text:p>
            <text:p text:style-name="al">In Deel 2, Hoofdstuk 2 wordt de titel van het hoofdstuk gewijzigd en komt te luiden:</text:p>
            <text:p text:style-name="al">Hoofdstuk 2 Economie en werkgelegenheid </text:p>
            <text:p text:style-name="al"/>
            <text:p text:style-name="al">B</text:p>
            <text:p text:style-name="al">In Hoofdstuk 2 wordt paragraaf 2.3 gewijzigd en komt te luiden:</text:p>
            <text:p text:style-name="al"/>
            <text:p text:style-name="al">Paragraaf 2.3 Subsidieregeling energiezuinig en duurzaam warm buiten zitten horeca</text:p>
            <text:p text:style-name="al"/>
            <text:p text:style-name="al">
            <text:span text:style-name="nadrukvet">Artikel 2:28</text:span>
            <text:span text:style-name="nadrukvet">begripsbepaling</text:span>
          </text:p>
            <text:p text:style-name="al">In deze paragraaf gelden in aanvulling op de bepalingen in de ASV en de begripsbepalingen in deel 1 de volgende begripsbepalingen:</text:p>
            <text:list text:style-name="id1-3-2-2-1-15">
              <text:list-item text:style-override="id1-3-2-2-1-15-1">
                <text:number>a.</text:number>
                <text:p text:style-name="al">De-minimisverordening: de Verordening (EU) nr. 1407/2013 van de Commissie van 18 december 2013 betreffende de toepassing van de artikelen 107 en 108 van het Verdrag betreffende de werking van de Europese Unie (VWEU) op de-minimissteun, Pb EU L 352/9 van 24 december 2013;</text:p>
              </text:list-item>
              <text:list-item text:style-override="id1-3-2-2-1-15-2">
                <text:number>b.</text:number>
                <text:p text:style-name="al">erkende installateur: vakbekwame installateur die is aangesloten bij de branchevereniging Techniek Nederland dan wel een andere branchevereniging;</text:p>
              </text:list-item>
              <text:list-item text:style-override="id1-3-2-2-1-15-3">
                <text:number>c.</text:number>
                <text:p text:style-name="al">horecaonderneming: onderneming die volgens de registratie bij de Kamer van Koophandel valt onder een van de volgende SBl-codes:</text:p>
                <text:p text:style-name="al">55.10.1 Hotel-restaurants;</text:p>
                <text:p text:style-name="al">56.1 Restaurants, cafetaria's en dergelijke;</text:p>
                <text:p text:style-name="al">56.10 Restaurants, cafetaria's en dergelijke en ijssalons;</text:p>
                <text:p text:style-name="al">56.10.1 Restaurants;</text:p>
                <text:p text:style-name="al">56.10.2 Cafetaria's, lunchrooms, snackbars, ijssalons, eetkramen en dergelijke;</text:p>
                <text:p text:style-name="al">56.3 Cafés.</text:p>
              </text:list-item>
              <text:list-item text:style-override="id1-3-2-2-1-15-4">
                <text:number>d.</text:number>
                <text:p text:style-name="al">warmtekussen: energiezuinige terrasverwarming in de vorm van warmtekussens, die elektrisch opgeladen kunnen worden.</text:p>
              </text:list-item>
              <text:list-item text:style-override="id1-3-2-2-1-15-5">
                <text:number>e.</text:number>
                <text:p text:style-name="al">Warmtedeken: energiezuinige terrasverwarming in de vorm van warmtedeken, die elektrisch opgeladen kunnen worden.</text:p>
              </text:list-item>
              <text:list-item text:style-override="id1-3-2-2-1-15-6">
                <text:number>f.</text:number>
                <text:p text:style-name="al">Deken: dekens die geschikt zijn om buiten te gebruiken ter vervanging van terrasheaters.</text:p>
              </text:list-item>
              <text:list-item text:style-override="id1-3-2-2-1-15-7">
                <text:number>g.</text:number>
                <text:p text:style-name="al">Terrasheater: een terrasverwarmer (op gas of elektriciteit) in een staande of hangende variant, die het lichaam via de lucht verwarmt en niet rechtstreeks.</text:p>
              </text:list-item>
            </text:list>
            <text:p text:style-name="al">
            <text:span text:style-name="nadrukvet">Artikel 2:29 </text:span>
            <text:span text:style-name="nadrukvet">Doel</text:span>
          </text:p>
            <text:p text:style-name="al">De subsidie heeft tot doel ondernemers te stimuleren die energiezuinige en duurzame warme terrassen te realiseren en het gebruik van terrasheaters te verminderen.</text:p>
            <text:p text:style-name="al"/>
            <text:p text:style-name="al">
            <text:span text:style-name="nadrukvet">Artikel 2:30 </text:span>
            <text:span text:style-name="nadrukvet">Doelgroep </text:span>
          </text:p>
            <text:p text:style-name="al">Subsidie wordt uitsluitend verstrekt aan horecaondernemingen die gevestigd ofwel een vestiging hebben in de gemeente Groningen en de subsidie ten behoeve van de vestiging(en) in de gemeente Groningen aanvragen en besteden. </text:p>
            <text:p text:style-name="al"/>
            <text:p text:style-name="al">
            <text:span text:style-name="nadrukvet">Artikel 2:31</text:span>
            <text:span text:style-name="nadrukvet">Subsidiabele activiteiten</text:span>
          </text:p>
            <text:list text:style-name="id1-3-2-2-1-23">
              <text:list-item text:style-override="id1-3-2-2-1-23-1">
                <text:number>1.</text:number>
                <text:p text:style-name="al">Het college kan subsidie op grond van deze paragraaf verstrekken voor het aanschaffen van:</text:p>
                <text:list text:style-name="id1-3-2-2-1-23-1-3">
                  <text:list-item text:style-override="id1-3-2-2-1-23-1-3-1">
                    <text:number>a.</text:number>
                    <text:p text:style-name="al">warmtekussens inclusief bijbehorende lader en oplaadinfrastructuur;</text:p>
                  </text:list-item>
                  <text:list-item text:style-override="id1-3-2-2-1-23-1-3-2">
                    <text:number>b.</text:number>
                    <text:p text:style-name="al">warmtedekens inclusief bijbehorende lader en oplaadinfrastructuur;</text:p>
                  </text:list-item>
                  <text:list-item text:style-override="id1-3-2-2-1-23-1-3-3">
                    <text:number>c.</text:number>
                    <text:p text:style-name="al">dekens inclusief personaliseringskosten;</text:p>
                  </text:list-item>
                </text:list>
              </text:list-item>
            </text:list>
            <text:p text:style-name="al">
            <text:span text:style-name="nadrukvet">Artikel 2:32 </text:span>
            <text:span text:style-name="nadrukvet">Subsidie per activiteit</text:span>
          </text:p>
            <text:list text:style-name="id1-3-2-2-1-25">
              <text:list-item text:style-override="id1-3-2-2-1-25-1">
                <text:number>1.</text:number>
                <text:p text:style-name="al">De hoogte van een te verstrekken subsidie bedraagt maximaal 50% van de subsidiabele kosten met een maximum van € 5.500,- per aanvraag. Een horecaonderneming komt slechts eenmaal voor subsidie in aanmerking. </text:p>
              </text:list-item>
              <text:list-item text:style-override="id1-3-2-2-1-25-2">
                <text:number>2.</text:number>
                <text:p text:style-name="al">Subsidies onder de € 150,- worden niet verstrekt. </text:p>
              </text:list-item>
            </text:list>
            <text:p text:style-name="al">
            <text:span text:style-name="nadrukvet">Artikel 2:33</text:span>
            <text:span text:style-name="nadrukvet"> Procedurele bepalingen</text:span>
          </text:p>
            <text:list text:style-name="id1-3-2-2-1-27">
              <text:list-item text:style-override="id1-3-2-2-1-27-1">
                <text:number>1.</text:number>
                <text:p text:style-name="al">Voor de aanvraag dient gebruik te worden gemaakt van het door het college vastgestelde formulier, te vinden op <text:a xlink:href="https://gemeente.groningen.nl/" xlink:type="simple"><text:span text:style-name="nadrukondlijn">gemeente.groningen.nl</text:span></text:a></text:p>
              </text:list-item>
              <text:list-item text:style-override="id1-3-2-2-1-27-2">
                <text:number>2.</text:number>
                <text:p text:style-name="al">Bij het aanvraagformulier dient het volgende worden bijgesloten:</text:p>
                <text:list text:style-name="id1-3-2-2-1-27-2-3">
                  <text:list-item text:style-override="id1-3-2-2-1-27-2-3-1">
                    <text:number>a.</text:number>
                    <text:p text:style-name="al">de offerte van een externe partij. Hieruit blijkt dat de eigen bijdrage aan de subsidiabele kosten minimaal 50% bedraagt;</text:p>
                  </text:list-item>
                  <text:list-item text:style-override="id1-3-2-2-1-27-2-3-2">
                    <text:number>b.</text:number>
                    <text:p text:style-name="al">een KVK uittreksel van maximaal één jaar oud;</text:p>
                  </text:list-item>
                  <text:list-item text:style-override="id1-3-2-2-1-27-2-3-3">
                    <text:number>c.</text:number>
                    <text:p text:style-name="al">een kopie van een bankafschrift met daarop het zakelijke rekeningnummer. </text:p>
                  </text:list-item>
                </text:list>
              </text:list-item>
              <text:list-item text:style-override="id1-3-2-2-1-27-3">
                <text:number>3.</text:number>
                <text:p text:style-name="al">De aanvraag voor de subsidie moet uiterlijk 1 oktober 2025 worden ingediend. </text:p>
              </text:list-item>
              <text:list-item text:style-override="id1-3-2-2-1-27-4">
                <text:number>4.</text:number>
                <text:p text:style-name="al">De subsidie wordt, indien toegekend, direct vastgesteld. </text:p>
              </text:list-item>
            </text:list>
            <text:p text:style-name="al">
            <text:span text:style-name="nadrukvet">Artikel 2:34</text:span>
            <text:span text:style-name="nadrukvet"> Bijzondere bepalingen/verplichtingen </text:span>
          </text:p>
            <text:p text:style-name="al">De ontvanger van de subsidie is verplicht om:</text:p>
            <text:list text:style-name="id1-3-2-2-1-30">
              <text:list-item text:style-override="id1-3-2-2-1-30-1">
                <text:number>a.</text:number>
                <text:p text:style-name="al">de activiteit conform de aanvraag uit te voeren;</text:p>
              </text:list-item>
              <text:list-item text:style-override="id1-3-2-2-1-30-2">
                <text:number>b.</text:number>
                <text:p text:style-name="al">uiterlijk binnen 3 maanden na de verstrekking van de subsidie zijn gestart met de activiteit;</text:p>
              </text:list-item>
              <text:list-item text:style-override="id1-3-2-2-1-30-3">
                <text:number>c.</text:number>
                <text:p text:style-name="al">uiterlijk binnen 6 maanden na verstrekking van de subsidie de activiteit te hebben gerealiseerd;</text:p>
              </text:list-item>
              <text:list-item text:style-override="id1-3-2-2-1-30-4">
                <text:number>d.</text:number>
                <text:p text:style-name="al">desgevraagd aan te tonen dat de activiteit conform de aanvraag heeft plaatsgevonden door middel van een factuur met betalingsbewijs; </text:p>
              </text:list-item>
              <text:list-item text:style-override="id1-3-2-2-1-30-5">
                <text:number>e.</text:number>
                <text:p text:style-name="al">schriftelijk een melding te doen wanneer er (deels) niet aan de verplichtingen voldaan kan worden;</text:p>
              </text:list-item>
              <text:list-item text:style-override="id1-3-2-2-1-30-6">
                <text:number>f.</text:number>
                <text:p text:style-name="al">de maatregelen voor een energiezuinig en bestendig duurzaam terras worden gerealiseerd bij de vestiging van de aanvrager in de gemeente Groningen;</text:p>
              </text:list-item>
              <text:list-item text:style-override="id1-3-2-2-1-30-7">
                <text:number>g.</text:number>
                <text:p text:style-name="al">na de uitgevoerde activiteiten mag er op het terras geen terrasheater meer zijn.</text:p>
              </text:list-item>
            </text:list>
            <text:p text:style-name="al">
            <text:span text:style-name="nadrukvet">Artikel 2:35</text:span>
            <text:span text:style-name="nadrukvet"> Aanvullende weigeringsgronden</text:span>
          </text:p>
            <text:list text:style-name="id1-3-2-2-1-32">
              <text:list-item text:style-override="id1-3-2-2-1-32-1">
                <text:number>1.</text:number>
                <text:p text:style-name="al">Het college weigert de subsidie:</text:p>
                <text:list text:style-name="id1-3-2-2-1-32-1-3">
                  <text:list-item text:style-override="id1-3-2-2-1-32-1-3-1">
                    <text:number>a.</text:number>
                    <text:p text:style-name="al">de aanvraag, of de activiteit waarvoor de subsidie is aangevraagd, niet in overeenstemming is met het bepaalde in deze regeling;</text:p>
                  </text:list-item>
                  <text:list-item text:style-override="id1-3-2-2-1-32-1-3-2">
                    <text:number>b.</text:number>
                    <text:p text:style-name="al">er al andere subsidies zijn verleend voor de activiteiten bedoeld in deze paragraaf in 2023 of volgende jaren;</text:p>
                  </text:list-item>
                  <text:list-item text:style-override="id1-3-2-2-1-32-1-3-3">
                    <text:number>c.</text:number>
                    <text:p text:style-name="al">het subsidiebedrag minder bedraagt dan €150,-;</text:p>
                  </text:list-item>
                  <text:list-item text:style-override="id1-3-2-2-1-32-1-3-4">
                    <text:number>d.</text:number>
                    <text:p text:style-name="al">de vestiging waarvoor de subsidie wordt aangevraagd niet gevestigd is in de gemeente Groningen;</text:p>
                  </text:list-item>
                  <text:list-item text:style-override="id1-3-2-2-1-32-1-3-5">
                    <text:number>e.</text:number>
                    <text:p text:style-name="al">de aanvrager geen mkb onderneming betreft;</text:p>
                  </text:list-item>
                  <text:list-item text:style-override="id1-3-2-2-1-32-1-3-6">
                    <text:number>f.</text:number>
                    <text:p text:style-name="al">de horecaonderneming niet beschikt over documenten waaruit blijkt dat zij gerechtigd is om het terras te exploiteren;</text:p>
                  </text:list-item>
                </text:list>
              </text:list-item>
              <text:list-item text:style-override="id1-3-2-2-1-32-2">
                <text:number>2.</text:number>
                <text:p text:style-name="al">Het college kan de subsidie weigeren indien ter zake van de kosten een (financiële) verplichting is aangegaan voordat het college de aanvraag heeft ontvangen.</text:p>
              </text:list-item>
            </text:list>
            <text:p text:style-name="al">
            <text:span text:style-name="nadrukvet">Artikel 2:36</text:span>
            <text:span text:style-name="nadrukvet"> Subsidieplafond en verdeelregels</text:span>
          </text:p>
            <text:list text:style-name="id1-3-2-2-1-34">
              <text:list-item text:style-override="id1-3-2-2-1-34-1">
                <text:number>1.</text:number>
                <text:p text:style-name="al">De hoogte van deze regeling bedraagt € 115.000,- voor het subsidietijdvak 2024 en 2025. </text:p>
              </text:list-item>
              <text:list-item text:style-override="id1-3-2-2-1-34-2">
                <text:number>2.</text:number>
                <text:p text:style-name="al">Als het totaal van de subsidieaanvragen hoger is dan het beschikbare (deel)budget, dan wordt dat (deel)budget over de op tijd ingediende en complete aanvragen verdeeld op volgorde van binnenkomst.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e bekendmaking.</text:p>
          </text:section>
        </text:section>
        <text:section text:name="regeling-sluiting_id1-3-2-3" text:style-name="regeling-sluiting">
          <text:section text:name="ondertekening_id1-3-2-3-1">
            <text:p><text:span text:style-name="functie">Gedaan te Groningen 4 juni 2024.</text:span></text:p>
          </text:section>
          <text:section text:name="ondertekening_id1-3-2-3-2">
            <text:p><text:span text:style-name="functie"/></text:p>
            <text:p><text:span text:style-name="functie">De burgemeester,</text:span></text:p>
            <text:p><text:span text:style-name="functie">Koen Schuiling</text:span></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33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3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3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Gemeentewet, art. 149]|[1.0:v:BWBR0005416&amp;artikel=149</meta:user-defined>
    <meta:user-defined meta:name="DC.source">Algemene subsidieverordening gemeente Groningen]|[https://lokaleregelgeving.overheid.nl/CVDR720146/1?titel=Algemene+subsidieverordening+&amp;datumrange=op&amp;datumop=13-6-2024&amp;date-input--2=13-6-2024&amp;indeling=</meta:user-defined>
    <meta:user-defined meta:name="OVERHEIDop.referentienummer">126900-2024</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4-06-17</meta:user-defined>
    <meta:user-defined meta:name="DCTERMS.W3CDTF/OVERHEIDop.jaargang">2024</meta:user-defined>
    <meta:user-defined meta:name="OVERHEIDop.publicationIssue">263335</meta:user-defined>
    <meta:user-defined meta:name="OVERHEIDop.betreftRegeling">CVDR123111_93</meta:user-defined>
    <meta:user-defined meta:name="xs:date/OVERHEIDop.startdatum">2024-06-18</meta:user-defined>
    <meta:user-defined meta:name="OVERHEIDop.GmbID/DC.identifier">gmb-2024-263335</meta:user-defined>
    <meta:user-defined meta:name="OVERHEIDop.versieInformatie"/>
  </office:meta>
</office:document-meta>
</file>