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Lage Rijndijk 115 2315JS Leiden, Prins Hendrikstraat 10 2316CN Leiden, Sumatrastraat 102 2315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010</text:p>
            <text:p text:style-name="common-al">
            <text:span text:style-name="nadrukvet">Ingekomen:</text:span> 13-06-2024</text:p>
            <text:p text:style-name="common-al">
            <text:span text:style-name="nadrukvet">Locatie:</text:span> Lage Rijndijk 115 2315JS Leiden, Prins Hendrikstraat 10 2316CN Leiden, Sumatrastraat 102 2315BK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0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33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010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Lage Rijndijk 115 2315JS Leiden, Prins Hendrikstraat 10 2316CN Leiden, Sumatrastraat 102 2315BK Leiden</meta:user-defined>
    <meta:user-defined meta:name="DCTERMS.W3CDTF/DCTERMS.available">2024-06-27</meta:user-defined>
    <meta:user-defined meta:name="OVERHEIDop.externeBijlage">LEIDEN_202406_GFO_ZAKEN_810978_Aanvraagformulie...|exb-2024-23813</meta:user-defined>
    <meta:user-defined meta:name="DCTERMS.W3CDTF/OVERHEIDop.jaargang">2024</meta:user-defined>
    <meta:user-defined meta:name="OVERHEIDop.publicationIssue">263330</meta:user-defined>
    <meta:user-defined meta:name="OVERHEIDop.GmbID/DC.identifier">gmb-2024-263330</meta:user-defined>
    <meta:user-defined meta:name="OVERHEIDop.versieInformatie"/>
  </office:meta>
</office:document-meta>
</file>