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Boswachter Erp - Alcoholvergunning A - Gemertsedijk 10, 5469NH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juni 2024 besloten om een aangevraagde alcoholwetvergunning voor het adres Gemertsedijk 10, 5469NH Erp te verlenen. </text:p>
            <text:p text:style-name="common-al"/>
            <text:p text:style-name="common-al">
            <text:span text:style-name="nadrukvet"> Gegevens aanvraag</text:span>
          </text:p>
            <text:p text:style-name="common-al"> Omschrijving: Boswachter Erp - Alcoholvergunning A</text:p>
            <text:p text:style-name="common-al"> Locatie: Gemertsedijk 10, 5469NH Erp</text:p>
            <text:p text:style-name="common-al"> Zaaknummer: ALC-2024-09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jul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31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1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1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0925</meta:user-defined>
    <meta:user-defined meta:name="DCTERMS.abstract">Gemeente Meierijstad - te verlenen - alcoholwetvergunning - Boswachter Erp - Alcoholvergunning A - Gemertsedijk 10, 5469NH Erp</meta:user-defined>
    <dc:language>nl</dc:language>
    <meta:user-defined meta:name="OVERHEIDop.locatietype/OVERHEIDop.gebiedsmarkering">Adres</meta:user-defined>
    <meta:user-defined meta:name="DC.title">Gemeente Meierijstad - te verlenen - alcoholwetvergunning - Boswachter Erp - Alcoholvergunning A - Gemertsedijk 10, 5469NH Erp</meta:user-defined>
    <meta:user-defined meta:name="DCTERMS.W3CDTF/DCTERMS.available">2024-06-17</meta:user-defined>
    <meta:user-defined meta:name="DCTERMS.W3CDTF/OVERHEIDop.jaargang">2024</meta:user-defined>
    <meta:user-defined meta:name="OVERHEIDop.publicationIssue">263316</meta:user-defined>
    <meta:user-defined meta:name="OVERHEIDop.GmbID/DC.identifier">gmb-2024-263316</meta:user-defined>
    <meta:user-defined meta:name="OVERHEIDop.versieInformatie"/>
  </office:meta>
</office:document-meta>
</file>