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loswalfeest d.d. 13-07-2024 nabij Aijen 4 in Aij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loswalfeest d.d. 13-07-2024</text:p>
            <text:p text:style-name="common-al">· Besluitdatum: 13 juni 2024</text:p>
            <text:p text:style-name="common-al">· Locatie: nabij Aijen 4 in Aijen</text:p>
            <text:p text:style-name="common-al">· Zaaknummer: Z2024-0000013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6 jul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31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30</meta:user-defined>
    <meta:user-defined meta:name="DCTERMS.abstract">Tapontheffing ( Alcoholwet) verleend voor het loswalfeest d.d. 13-07-2024  nabij Aijen 4 in Aijen</meta:user-defined>
    <dc:language>nl</dc:language>
    <meta:user-defined meta:name="OVERHEIDop.locatietype/OVERHEIDop.gebiedsmarkering">Punt</meta:user-defined>
    <meta:user-defined meta:name="DC.title">APV-ontheffing verleend voor een Tapontheffing ( Alcoholwet) voor het loswalfeest d.d. 13-07-2024 nabij Aijen 4 in Aijen.</meta:user-defined>
    <meta:user-defined meta:name="DCTERMS.W3CDTF/DCTERMS.available">2024-06-17</meta:user-defined>
    <meta:user-defined meta:name="DCTERMS.W3CDTF/OVERHEIDop.jaargang">2024</meta:user-defined>
    <meta:user-defined meta:name="OVERHEIDop.publicationIssue">263311</meta:user-defined>
    <meta:user-defined meta:name="OVERHEIDop.GmbID/DC.identifier">gmb-2024-263311</meta:user-defined>
    <meta:user-defined meta:name="OVERHEIDop.versieInformatie"/>
  </office:meta>
</office:document-meta>
</file>