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starten van een ijssalon aan de Boschstraat 78 in Zaltbommel. Zaaknummer: ODR2316603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5-6-2024 een melding Activiteitenbesluit voor het starten van een ijssalon op het adres Boschstraat 78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330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0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0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316603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het starten van een ijssalon aan de Boschstraat 78 in Zaltbommel. Zaaknummer: ODR2316603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3305</meta:user-defined>
    <meta:user-defined meta:name="OVERHEIDop.GmbID/DC.identifier">gmb-2024-263305</meta:user-defined>
    <meta:user-defined meta:name="OVERHEIDop.versieInformatie"/>
  </office:meta>
</office:document-meta>
</file>