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, Nassaulaan 2A, 1815 GK Alkmaar, Nassaulaan 2A, 1815 G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ssaulaan 2A, 1815 GK Alkmaar, Nassaulaan 2A, 1815 GK Alkmaar<text:span text:style-name="nadrukvet">; </text:span>het plaatsen van een hoogwerker</text:p>
            <text:p text:style-name="common-al">
            
          </text:p>
            <text:p text:style-name="common-al">Datum ontvangst: 13-06-2024</text:p>
            <text:p text:style-name="common-al">Zaaknummer: 000071868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3296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9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9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1868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plaatsen van een hoogwerker, Nassaulaan 2A, 1815 GK Alkmaar, Nassaulaan 2A, 1815 GK Alkmaar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296</meta:user-defined>
    <meta:user-defined meta:name="OVERHEIDop.GmbID/DC.identifier">gmb-2024-263296</meta:user-defined>
    <meta:user-defined meta:name="OVERHEIDop.versieInformatie"/>
  </office:meta>
</office:document-meta>
</file>