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Pinksterbloemweg 2, 1861 XN Bergen (NH), het kappen van een esdoorn, verzenddatum 13 juni 2024 (Z2024-000032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63294</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94</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3294</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3249</meta:user-defined>
    <meta:user-defined meta:name="DCTERMS.abstract">Pinksterbloemweg 2, 1861 XN Bergen (NH), het kappen van een esdoorn, verzenddatum 13 juni 2024 (Z2024-00003249)</meta:user-defined>
    <dc:language>nl</dc:language>
    <meta:user-defined meta:name="OVERHEIDop.locatietype/OVERHEIDop.gebiedsmarkering">Vlak</meta:user-defined>
    <meta:user-defined meta:name="DC.title">Gemeente Bergen, aanvraag omgevingsvergunning (regulier) verleend, Pinksterbloemweg 2, 1861 XN Bergen (NH), het kappen van een esdoorn, verzenddatum 13 juni 2024 (Z2024-00003249)</meta:user-defined>
    <meta:user-defined meta:name="DCTERMS.W3CDTF/DCTERMS.available">2024-06-17</meta:user-defined>
    <meta:user-defined meta:name="DCTERMS.W3CDTF/OVERHEIDop.jaargang">2024</meta:user-defined>
    <meta:user-defined meta:name="OVERHEIDop.publicationIssue">263294</meta:user-defined>
    <meta:user-defined meta:name="OVERHEIDop.GmbID/DC.identifier">gmb-2024-263294</meta:user-defined>
    <meta:user-defined meta:name="OVERHEIDop.versieInformatie"/>
  </office:meta>
</office:document-meta>
</file>