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idam 4 en 6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6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4</meta:user-defined>
    <meta:user-defined meta:name="DCTERMS.abstract">Leidam 4 en 6 te Kraggenburg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Leidam 4 en 6 te Kraggenburg: het bouwen van een twee-onder-één-kap wo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29</meta:user-defined>
    <meta:user-defined meta:name="OVERHEIDop.GmbID/DC.identifier">gmb-2024-26329</meta:user-defined>
    <meta:user-defined meta:name="OVERHEIDop.versieInformatie"/>
  </office:meta>
</office:document-meta>
</file>