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raakhekkeweg 9, 7217SK Harf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Braakhekkeweg 9, 7217SK Harfsen, het bouwen van een trekkershut en een sanitairgebouw, Z2023-01197, 13 juni 2024</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de afdeling Publiekscontact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63287</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287</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287</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197</meta:user-defined>
    <meta:user-defined meta:name="DCTERMS.abstract">Z2023-01197 Braakhekkeweg 9, 7217SK Harfsen</meta:user-defined>
    <dc:language>nl</dc:language>
    <meta:user-defined meta:name="OVERHEIDop.locatietype/OVERHEIDop.gebiedsmarkering">Punt</meta:user-defined>
    <meta:user-defined meta:name="DC.title">Verlenging beslistermijn omgevingsvergunning, Braakhekkeweg 9, 7217SK Harfsen</meta:user-defined>
    <meta:user-defined meta:name="DCTERMS.W3CDTF/DCTERMS.available">2024-06-26</meta:user-defined>
    <meta:user-defined meta:name="DCTERMS.W3CDTF/OVERHEIDop.jaargang">2024</meta:user-defined>
    <meta:user-defined meta:name="OVERHEIDop.publicationIssue">263287</meta:user-defined>
    <meta:user-defined meta:name="OVERHEIDop.GmbID/DC.identifier">gmb-2024-263287</meta:user-defined>
    <meta:user-defined meta:name="OVERHEIDop.versieInformatie"/>
  </office:meta>
</office:document-meta>
</file>