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overkapping op het adres Van Heemstraweg 2 in Brakel. Zaaknummer: ODR2405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3-6-2024. De aanvraag omgevingsvergunning heeft betrekking op het plaatsen van een overkapping op het adres Van Heemstraweg 2 in Brakel.</text:p>
            <text:p text:style-name="common-al">Het betreft een kennisgeving van een besluit tot verlengen van de beslistermijn tot 25-7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28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2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13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overkapping op het adres Van Heemstraweg 2 in Brakel. Zaaknummer: ODR2405133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281</meta:user-defined>
    <meta:user-defined meta:name="OVERHEIDop.GmbID/DC.identifier">gmb-2024-263281</meta:user-defined>
    <meta:user-defined meta:name="OVERHEIDop.versieInformatie"/>
  </office:meta>
</office:document-meta>
</file>