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10 jaar Villa Randwijck op 22 juni 2024, Plein voor Villa Randwijck en gedeelte van de aanliggende straten; gedeelte Rentmeesterslaan en Catharina van Clevepar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4 een besluit genomen op de aanvraag. De vergunning is aangevraagd voor 10 jaar Villa Randwijck op 22 juni 2024 op locatie Plein voor Villa Randwijck en gedeelte van de aanliggende straten; gedeelte Rentmeesterslaan en Catharina van Clevepark..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1432. De evenementenvergunning is toegekend.</text:p>
            <text:p text:style-name="common-al">
            <text:span text:style-name="nadrukvet">Bent u het niet eens met het besluit?</text:span>
          </text:p>
            <text:p text:style-name="common-al">U kunt Gemeente Amstelveen tot 25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28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2</meta:user-defined>
    <meta:user-defined meta:name="DCTERMS.abstract">Betreft:  besluit op locatie Plein voor Villa Randwijck en gedeelte van de aanliggende straten; gedeelte Rentmeesterslaan en Catharina van Clevepark.</meta:user-defined>
    <dc:language>nl</dc:language>
    <meta:user-defined meta:name="OVERHEIDop.locatietype/OVERHEIDop.gebiedsmarkering">Punt</meta:user-defined>
    <meta:user-defined meta:name="DC.title">Aanvraag vergunning toegekend voor 10 jaar Villa Randwijck op 22 juni 2024, Plein voor Villa Randwijck en gedeelte van de aanliggende straten; gedeelte Rentmeesterslaan en Catharina van Clevepark.</meta:user-defined>
    <meta:user-defined meta:name="DCTERMS.W3CDTF/DCTERMS.available">2024-06-17</meta:user-defined>
    <meta:user-defined meta:name="DCTERMS.W3CDTF/OVERHEIDop.jaargang">2024</meta:user-defined>
    <meta:user-defined meta:name="OVERHEIDop.publicationIssue">263280</meta:user-defined>
    <meta:user-defined meta:name="OVERHEIDop.GmbID/DC.identifier">gmb-2024-263280</meta:user-defined>
    <meta:user-defined meta:name="OVERHEIDop.versieInformatie"/>
  </office:meta>
</office:document-meta>
</file>