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ijk van Nijmegen 80 jaar Vrijheid 2024-2025</text:p>
      <text:section text:name="regeling_id1-3-2" text:style-name="regeling">
        <text:section text:name="aanhef_id1-3-2-1" text:style-name="aanhef">
          <text:section text:name="preambule_id1-3-2-1-1" text:style-name="preambule">
            <text:p text:style-name="al">Op 5 december 2023 heeft het college van Nijmegen het regioprogramma Rijk van Nijmegen, 80 jaar Vrijheid vastgesteld. In het regioprogramma Rijk van Nijmegen, 80 jaar Vrijheid 2024-2025 staan de gebeurtenissen van de Tweede Wereldoorlog centraal met als doel bewustwording te creëren voor de vrijheid die we vandaag de dag genieten. De lessen van de Tweede Wereldoorlog zijn nog steeds relevant door ze te verbinden met de actualiteit. Centraal staan vrijheid, rechtsstaat en democratie. Gebeurtenissen en verhalen uit de Tweede Wereldoorlog worden verbonden met hedendaagse gebeurtenissen en ervaringen. </text:p>
            <text:p text:style-name="al"/>
            <text:p text:style-name="al">Subsidieaanvragen voor een regioproject of Groot-Gelders evenement / GGE moeten eerst worden ingediend en toegewezen bij provincie Gelderland voordat er een subsidie kan worden aangevraagd bij de gemeente Nijmegen. Zonder provinciale toewijzing kan er geen subsidie worden aangevraagd bij de gemeente Nijmegen voor een regioproject of Groot Gelders Evenement. Wanneer het om een regioproject gaat vergoedt de provincie de helft van de kosten. Initiatiefnemers kunnen over het deel dat de provincie niet vergoedt, gedeeltelijk subsidie aanvragen bij gemeente Nijmegen. In het geval van een GGE ontvangt de aanvrager een vastgesteld bedrag.</text:p>
            <text:p text:style-name="al"/>
            <text:p text:style-name="al">Het college van burgemeester en wethouders van de gemeente Nijmegen,</text:p>
            <text:p text:style-name="al"/>
            <text:p text:style-name="al">Gelet op artikel 2 lid 3, artikel 3 lid 3 en lid 5, artikel 4 lid 2, artikel 15 lid 4 en lid 5, van de Nijmeegse Kaderverordening subsidies 2019</text:p>
            <text:p text:style-name="al"/>
            <text:p text:style-name="al">Besluit vast te stellen de volgende nadere regels: Subsidieregeling Rijk van Nijmegen 80 jaar Vrijheid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Provincie: provincie Gelderland;</text:p>
              </text:list-item>
              <text:list-item text:style-override="id1-3-2-2-1-3-2">
                <text:number>b.</text:number>
                <text:p text:style-name="al">regioprogramma: het beleid van de samenwerkende gemeenten in de regio in het kader van 80 jaar Vrijheid, gericht op het vergroten van het bewustzijn van de waarde van vrijheid en op projecten ter uitvoering van dit beleid.</text:p>
              </text:list-item>
              <text:list-item text:style-override="id1-3-2-2-1-3-3">
                <text:number>c.</text:number>
                <text:p text:style-name="al">Provinciaal besluit: besluit van provinciale staten van de provincie Gelderland waarbij subsidie is toegekend ten behoeve van een regioproject of een Groot Gelders evenement op basis van de regeling <text:span text:style-name="nadrukvet">Regels Subsidieverlening Gelderland 2023</text:span> paragraaf 12.2 genomen tussen 1 januari 2024 en 31 december 2025;</text:p>
              </text:list-item>
              <text:list-item text:style-override="id1-3-2-2-1-3-4">
                <text:number>d.</text:number>
                <text:p text:style-name="al">positief advies: advies van de regio als bedoeld in artikel 12.2.5 van de regeling Regels Subsidieverlening Gelderland 2023 genomen voor een regioproject of een Groot Gelders evenement;</text:p>
              </text:list-item>
              <text:list-item text:style-override="id1-3-2-2-1-3-5">
                <text:number>e.</text:number>
                <text:p text:style-name="al">organisatie: een rechtspersoon als bedoeld in de artikel 2 lid 4 NKS;</text:p>
              </text:list-item>
              <text:list-item text:style-override="id1-3-2-2-1-3-6">
                <text:number>f.</text:number>
                <text:p text:style-name="al">Subsidiabele kosten: een gedeelte van de kosten voor voorbereiding en uitvoering van een regioproject waarvoor de provincie geen subsidie heeft verleend;</text:p>
              </text:list-item>
              <text:list-item text:style-override="id1-3-2-2-1-3-7">
                <text:number>g.</text:number>
                <text:p text:style-name="al">Regioproject: project ter uitvoering van een regioprogramma zoals bedoeld in artikel 12.2.5 Regels Subsidieverlening Gelderland 2023;</text:p>
              </text:list-item>
              <text:list-item text:style-override="id1-3-2-2-1-3-8">
                <text:number>h.</text:number>
                <text:p text:style-name="al">Groot Gelders evenement: een evenement dat door Gedeputeerde Staten van de provincie Gelderland als zodanig is aangewezen op basis van artikel 12.2.5 Regels Subsidieverlening Gelderland 2023;</text:p>
              </text:list-item>
              <text:list-item text:style-override="id1-3-2-2-1-3-9">
                <text:number>i.</text:number>
                <text:p text:style-name="al">NKS: Nijmeegse Kaderverordening subsidies 2019.</text:p>
              </text:list-item>
            </text:list>
            <text:p text:style-name="al">De Nijmeegse kaderverordening subsidies is van toepassing tenzij anders bepaald in deze subsidieregeling.</text:p>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De aanvrager is een organisatie die de aangevraagde activiteiten uitvoert in Nijmegen.</text:p>
              </text:list-item>
              <text:list-item text:style-override="id1-3-2-2-2-3">
                <text:number>2.</text:number>
                <text:p text:style-name="al">De aanvrager dient te beschikken over een aan de aanvrager gericht provinciaal besluit op basis van een positief advies ten behoeve voor activiteiten die plaatsvinden in de periode van 1 januari 2024 tot en met 31 augustus 2025.</text:p>
              </text:list-item>
              <text:list-item text:style-override="id1-3-2-2-2-4">
                <text:number>3.</text:number>
                <text:p text:style-name="al">Indien de aanvraag bij de provincie is ingediend voor meerdere activiteiten in de regio al dan niet in samenwerking met meerdere organisaties gezamenlijk, dient in afwijking van het eerste lid, minimaal één activiteit uitgevoerd worden in Nijmegen. </text:p>
              </text:list-item>
            </text:list>
          </text:section>
          <text:section text:name="artikel_id1-3-2-2-3" text:style-name="artikel">
            <text:p text:style-name="artikel_kop_titel"><text:span text:style-name="artikel_kop_label">Artikel</text:span> <text:span text:style-name="artikel_kop_nr">3</text:span> Subsidiabele activiteiten regioproject</text:p>
            <text:list text:style-name="id1-3-2-2-3-2">
              <text:list-item text:style-override="id1-3-2-2-3-2">
                <text:number>1.</text:number>
                <text:p text:style-name="al">Het college verleent slechts subsidie over de kosten voor de uitvoering en voorbereiding van de activiteiten genoemd in het provinciaal besluit.</text:p>
              </text:list-item>
              <text:list-item text:style-override="id1-3-2-2-3-3">
                <text:number>2.</text:number>
                <text:p text:style-name="al">Er wordt voor een regioproject slechts subsidie verleend over een gedeelte van de kosten voor de uitvoering en voorbereiding waarvoor de provincie geen subsidie heeft verleend. </text:p>
              </text:list-item>
              <text:list-item text:style-override="id1-3-2-2-3-4">
                <text:number>3.</text:number>
                <text:p text:style-name="al">Indien de activiteiten in meerdere gemeenten plaatsvinden, wordt er alleen subsidie verleend voor de activiteiten die in Nijmegen plaatsvinden. </text:p>
              </text:list-item>
            </text:list>
          </text:section>
          <text:section text:name="artikel_id1-3-2-2-4" text:style-name="artikel">
            <text:p text:style-name="artikel_kop_titel"><text:span text:style-name="artikel_kop_label">Artikel</text:span> <text:span text:style-name="artikel_kop_nr">4</text:span> Subsidiabele activiteiten Groot Gelders Evenement</text:p>
            <text:list text:style-name="id1-3-2-2-4-2">
              <text:list-item text:style-override="id1-3-2-2-4-2">
                <text:number>1.</text:number>
                <text:p text:style-name="al">Voor het Groot Gelders evenement Free Future wordt subsidie verleend voor de voorbereiding en uitvoering van de activiteiten zoals benoemd in het provinciaal besluit.</text:p>
              </text:list-item>
            </text:list>
          </text:section>
          <text:section text:name="artikel_id1-3-2-2-5" text:style-name="artikel">
            <text:p text:style-name="artikel_kop_titel"><text:span text:style-name="artikel_kop_label">Artikel</text:span> <text:span text:style-name="artikel_kop_nr">5</text:span> Aanvraagtermijn en beslistermijn subsidieverlening</text:p>
            <text:p text:style-name="al">In afwijking van artikel 6 lid 1 NKS: </text:p>
            <text:list text:style-name="id1-3-2-2-5-3">
              <text:list-item text:style-override="id1-3-2-2-5-3-1">
                <text:number>1.</text:number>
                <text:p text:style-name="al">Een aanvraag wordt ingediend tenminste 8 weken voor de aanvang van de activiteiten.</text:p>
              </text:list-item>
              <text:list-item text:style-override="id1-3-2-2-5-3-2">
                <text:number>2.</text:number>
                <text:p text:style-name="al">Het college beslist binnen 8 weken na ontvangst van de volledige aanvraag. De beslistermijn kan worden verdaagd met vier weken.</text:p>
              </text:list-item>
              <text:list-item text:style-override="id1-3-2-2-5-3-3">
                <text:number>3.</text:number>
                <text:p text:style-name="al">Het college kan hier in bijzondere gevallen van afwijken.</text:p>
              </text:list-item>
            </text:list>
          </text:section>
          <text:section text:name="artikel_id1-3-2-2-6" text:style-name="artikel">
            <text:p text:style-name="artikel_kop_titel"><text:span text:style-name="artikel_kop_label">Artikel</text:span> <text:span text:style-name="artikel_kop_nr">6</text:span> Bij de aanvraag in te dienen stukken</text:p>
            <text:p text:style-name="al">In aanvulling op artikel 5 NKS bevat de subsidieaanvraag in ieder geval;</text:p>
            <text:list text:style-name="id1-3-2-2-6-3">
              <text:list-item text:style-override="id1-3-2-2-6-3-1">
                <text:number>a.</text:number>
                <text:p text:style-name="al">Een afschrift van het provinciaal besluit met de daarbij behorende stukken waaruit blijkt voor welke activiteiten en kosten subsidie is verleend door de provincie en onder welke voorwaarden.</text:p>
              </text:list-item>
              <text:list-item text:style-override="id1-3-2-2-6-3-2">
                <text:number>b.</text:number>
                <text:p text:style-name="al">Aanvraag en bijbehorende stukken zoals ingediend bij de provincie.</text:p>
              </text:list-item>
              <text:list-item text:style-override="id1-3-2-2-6-3-3">
                <text:number>c.</text:number>
                <text:p text:style-name="al">Wanneer het een regio evenement betreft; een afschrift van het positief advies van de regio.</text:p>
              </text:list-item>
              <text:list-item text:style-override="id1-3-2-2-6-3-4">
                <text:number>d.</text:number>
                <text:p text:style-name="al">Wanneer het een regio evenement betreft; Een overzicht van de kosten per gemeente, indien de activiteiten waarvoor de subsidie wordt aangevraagd plaatsvinden in meerdere gemeent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8 NKS wordt de subsidie geweigerd indien;</text:p>
            <text:list text:style-name="id1-3-2-2-7-3">
              <text:list-item text:style-override="id1-3-2-2-7-3-1">
                <text:number>a.</text:number>
                <text:p text:style-name="al">Het subsidieplafond wordt overschreden.</text:p>
              </text:list-item>
              <text:list-item text:style-override="id1-3-2-2-7-3-2">
                <text:number>b.</text:number>
                <text:p text:style-name="al">De aanvrager niet beschikt over een provinciaal besluit op basis van een positief advies.</text:p>
              </text:list-item>
              <text:list-item text:style-override="id1-3-2-2-7-3-3">
                <text:number>c.</text:number>
                <text:p text:style-name="al">Er niet voldaan wordt aan de voorwaarden in deze subsidieregeling.</text:p>
              </text:list-item>
              <text:list-item text:style-override="id1-3-2-2-7-3-4">
                <text:number>d.</text:number>
                <text:p text:style-name="al">Indien voor dezelfde activiteiten subsidie is verleend of zal worden verleend en daarmee meer subsidie wordt ontvangen dan het bedrag dat ziet op de kosten van de activiteiten.</text:p>
              </text:list-item>
            </text:list>
          </text:section>
          <text:section text:name="artikel_id1-3-2-2-8" text:style-name="artikel">
            <text:p text:style-name="artikel_kop_titel"><text:span text:style-name="artikel_kop_label">Artikel</text:span> <text:span text:style-name="artikel_kop_nr">8</text:span> Subsidiebedrag</text:p>
            <text:list text:style-name="id1-3-2-2-8-2">
              <text:list-item text:style-override="id1-3-2-2-8-2">
                <text:number>1.</text:number>
                <text:p text:style-name="al">Voor een regioproject bedraagt het te verlenen subsidiebedrag maximaal 90% van de subsidiabele kosten. </text:p>
              </text:list-item>
              <text:list-item text:style-override="id1-3-2-2-8-3">
                <text:number>2.</text:number>
                <text:p text:style-name="al">Voor het Groot Gelders Evenement Free Future bedraagt het te verlenen subsidiebedrag € 250.000.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regioprojecten geldt voor de periode van 1 januari 2024 tot en met 31 december 2025 een subsidieplafond van € 550.000. </text:p>
              </text:list-item>
              <text:list-item text:style-override="id1-3-2-2-9-3">
                <text:number>2.</text:number>
                <text:p text:style-name="al">Voor het Groot Gelders evenement Free Future geldt voor de periode 1 januari 2024 tot en met 31 december 2025 een subsidieplafond van € 250.000.</text:p>
              </text:list-item>
              <text:list-item text:style-override="id1-3-2-2-9-4">
                <text:number>3.</text:number>
                <text:p text:style-name="al">Aanvragen worden, voor de subsidieperiode van 1 januari 2024 tot en met 31 december 2025, behandeld op volgorde van binnenkomst.</text:p>
              </text:list-item>
              <text:list-item text:style-override="id1-3-2-2-9-5">
                <text:number>4.</text:number>
                <text:p text:style-name="al">Indien een aanvraag niet volledig is wordt de datum van binnenkomst bepaald door de datum waarop de aanvraag wel volledig is.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Subsidies tot € 5000 worden direct vastgesteld overeenkomstig artikel 14 lid 1 onder a NKS.</text:p>
              </text:list-item>
              <text:list-item text:style-override="id1-3-2-2-10-3">
                <text:number>2.</text:number>
                <text:p text:style-name="al">Indien de subsidie meer bedraagt dan €5000,- dient de subsidieontvanger binnen 6 weken na uitvoering van de activiteiten waarvoor subsidie is verleend een aanvraag in tot subsidievaststelling.</text:p>
              </text:list-item>
              <text:list-item text:style-override="id1-3-2-2-10-4">
                <text:number>3.</text:number>
                <text:p text:style-name="al">In afwijking van artikel 15 lid 3 NKS bevat de aanvraag tot vaststelling de volgende documenten;</text:p>
                <text:list text:style-name="id1-3-2-2-10-4-3">
                  <text:list-item text:style-override="id1-3-2-2-10-4-3-1">
                    <text:number>a.</text:number>
                    <text:p text:style-name="al">Een inhoudelijk verslag waaruit blijkt dat de activiteiten waarvoor subsidie is verleend zijn verricht;</text:p>
                  </text:list-item>
                  <text:list-item text:style-override="id1-3-2-2-10-4-3-2">
                    <text:number>b.</text:number>
                    <text:p text:style-name="al">Een overzicht van de activiteiten en de hieraan verbonden uitgaven en inkomsten.</text:p>
                  </text:list-item>
                  <text:list-item text:style-override="id1-3-2-2-10-4-3-3">
                    <text:number>c.</text:number>
                    <text:p text:style-name="al">Het subsidiebesluit indien er voor dezelfde activiteiten subsidie is verleend anders dan die op basis van het provinciaal besluit.</text:p>
                  </text:list-item>
                </text:list>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Subsidies tot € 5000 worden in één keer betaald.</text:p>
              </text:list-item>
              <text:list-item text:style-override="id1-3-2-2-11-3">
                <text:number>2.</text:number>
                <text:p text:style-name="al">Subsidies van meer dan € 5000 ontvangen een voorschot van 100% bij het verlenen van de beschikking. </text:p>
              </text:list-item>
            </text:list>
          </text:section>
          <text:section text:name="artikel_id1-3-2-2-12" text:style-name="artikel">
            <text:p text:style-name="artikel_kop_titel"><text:span text:style-name="artikel_kop_label">Artikel</text:span> <text:span text:style-name="artikel_kop_nr">12</text:span> Geldigheid Subsidieregeling Rijk van Nijmegen, 80 jaar Vrijheid</text:p>
            <text:list text:style-name="id1-3-2-2-12-2">
              <text:list-item text:style-override="id1-3-2-2-12-2">
                <text:number>1.</text:number>
                <text:p text:style-name="al">Deze subsidieregeling treedt in werking op de dag na bekendmaking, werkt terug tot 1 januari 2024 en heeft een tijdelijk karakter tot 1 januari 2026. </text:p>
              </text:list-item>
              <text:list-item text:style-override="id1-3-2-2-12-3">
                <text:number>2.</text:number>
                <text:p text:style-name="al">Deze subsidieregeling wordt aangehaald als: Subsidieregeling Rijk van Nijmegen 80 jaar Vrijheid 2024-2025.</text:p>
              </text:list-item>
            </text:list>
          </text:section>
        </text:section>
        <text:section text:name="regeling-sluiting_id1-3-2-3" text:style-name="regeling-sluiting">
          <text:section text:name="ondertekening_id1-3-2-3-1">
            <text:p><text:span text:style-name="functie">Aldus vastgesteld in de collegevergadering van: 9 januari 2024</text:span></text:p>
          </text:section>
          <text:section text:name="ondertekening_id1-3-2-3-2">
            <text:p><text:span text:style-name="functie"/></text:p>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 2019 (NKS 2019)]|[https://lokaleregelgeving.overheid.nl/CVDR612972/1</meta:user-defined>
    <meta:user-defined meta:name="DCTERMS.alternative">Subsidieregeling Rijk van Nijmegen 80 jaar Vrijheid 2024-2025</meta:user-defined>
    <dc:language>nl</dc:language>
    <meta:user-defined meta:name="OVERHEIDop.locatietype/OVERHEIDop.gebiedsmarkering">Gemeente</meta:user-defined>
    <meta:user-defined meta:name="DC.title">Subsidieregeling Rijk van Nijmegen 80 jaar Vrijheid 2024-2025</meta:user-defined>
    <meta:user-defined meta:name="DCTERMS.W3CDTF/DCTERMS.available">2024-01-16</meta:user-defined>
    <meta:user-defined meta:name="DCTERMS.W3CDTF/OVERHEIDop.jaargang">2024</meta:user-defined>
    <meta:user-defined meta:name="OVERHEIDop.publicationIssue">26328</meta:user-defined>
    <meta:user-defined meta:name="OVERHEIDop.betreftRegeling">CVDR713821_1</meta:user-defined>
    <meta:user-defined meta:name="xs:date/OVERHEIDop.startdatum">2024-01-17</meta:user-defined>
    <meta:user-defined meta:name="OVERHEIDop.GmbID/DC.identifier">gmb-2024-26328</meta:user-defined>
    <meta:user-defined meta:name="OVERHEIDop.versieInformatie"/>
  </office:meta>
</office:document-meta>
</file>