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ertocht de Hel van Ede Wageningen", een route met de start- en finish aan het Nudepark 81 in Wageningen op 22 juni van 08:00 tot 16:00.</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27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7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7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oertocht de Hel van Ede Wageningen", een route met de start- en finish aan het Nudepark 81 in Wageningen op 22 juni van 08:00 tot 16:00.</meta:user-defined>
    <meta:user-defined meta:name="DCTERMS.W3CDTF/DCTERMS.available">2024-06-17</meta:user-defined>
    <meta:user-defined meta:name="DCTERMS.W3CDTF/OVERHEIDop.jaargang">2024</meta:user-defined>
    <meta:user-defined meta:name="OVERHEIDop.publicationIssue">263272</meta:user-defined>
    <meta:user-defined meta:name="OVERHEIDop.GmbID/DC.identifier">gmb-2024-263272</meta:user-defined>
    <meta:user-defined meta:name="OVERHEIDop.versieInformatie"/>
  </office:meta>
</office:document-meta>
</file>