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geslotenverklaring motorvoertuigen op meer dan twee wielen Spaarndammerdijk in Spaarndam</text:p>
      <text:section text:name="regeling_id1-3-2" text:style-name="regeling">
        <text:section text:name="aanhef_id1-3-2-1" text:style-name="aanhef">
          <text:section text:name="context_id1-3-2-1-1" text:style-name="context">
            <text:p text:style-name="context.al">Nr. 2024.01051561</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
          </text:p>
            <text:p text:style-name="tussenkopcur">
            <text:span text:style-name="nadrukvet"/>
          </text:p>
            <text:p text:style-name="considerans.al">
            <text:span text:style-name="nadrukvet">
              <text:span text:style-name="nadrukcur">Overwegende:</text:span>
            </text:span>
          </text:p>
            <text:p text:style-name="considerans.al">dat de Spaarndammerdijk gelegen is binnen de bebouwde kom van Spaarndam in de gemeente Haarlem;</text:p>
            <text:p text:style-name="considerans.al">dat de Spaarndammerdijk in beheer is bij de gemeente Haarlem;</text:p>
            <text:p text:style-name="considerans.al">dat de Spaarndammerdijk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text:p>
            <text:p text:style-name="considerans.al">dat deze categorisering aansluit op de categorisering, zoals bedoeld in het landelijke beleid Duurzaam Veilig;</text:p>
            <text:p text:style-name="considerans.al">dat de Spaarndammerdijk gecategoriseerd is als erftoegangsweg binnen de bebouwde kom waarop een maximumsnelheid van 30 km/u geldt;</text:p>
            <text:p text:style-name="considerans.al">dat sinds 2002 een geslotenverklaring voor motorvoertuigen op meer dan twee wielen geldt op de Grote Sluisbrug in Spaarndam in de ochtendspits tussen 07.00 en 09.00 uur in oostelijke richting en in de avondspits tussen 16.00 en 19.00 uur in westelijke richting;</text:p>
            <text:p text:style-name="considerans.al">dat in 2005 een aanvullend verkeersbesluit is genomen met kenmerknummer VV 2005/594 om de geslotenverklaring in de avondspits op te heffen na een evaluatieperiode in samenwerking met omwonenden;</text:p>
            <text:p text:style-name="considerans.al">dat het wenselijk is om de geslotenverklaring ten noordwesten van de Grote Sluis te verplaatsen naar de Spaarndammerdijk ter hoogte van huisnummer 100;</text:p>
            <text:p text:style-name="considerans.al">dat de geslotenverklaring bijdraagt aan een verhoogde leefbaarheid voor inwoners van Spaarndam en de omgeving;</text:p>
            <text:p text:style-name="considerans.al">dat er daarom een aanvullend verkeersbesluit op basis van het verkeersbesluit uit 2005 benodigd is;</text:p>
            <text:p text:style-name="considerans.al">dat het tevens wenselijk is dat bestuurders gewaarschuwd worden op de aanrijdroutes richting de Spaarndammerdijk het gemotoriseerd verkeer op meer dan twee wielen op de hoogte te stellen van de geslotenverklaring;</text:p>
            <text:p text:style-name="considerans.al">dat er daarom twee vooraankondigingen zijn ingesteld op de Vergierdeweg ter hoogte van het uitvaartcentrum Sterrenheuvel en op de Slaperdijkweg kort na het inrijden van de bebouwde kom;</text:p>
            <text:p text:style-name="considerans.al">dat de borden C6 met onderborden voorzien van de tekst “geen autoverkeer door Spaarndam ma t/m vr tussen 07.00 en 09.00 uur niet op erkende feestdagen uitgezonderd ontheffingshouders cameratoezicht” geplaatst zijn op de Vergierdeweg nabij het uitvaartcentrum Sterrenheuvel en op de Slaperdijkerweg 60 meter zuidelijk van het bebouwde kom bord Spaarndam;</text:p>
            <text:p text:style-name="considerans.al">dat op basis van de bovenstaande borden C6 zoals bedoeld in bijlage 1 van het RVV 1990 de buitengewoon opsporingsambtenaren (BOA) handhaven vanuit domein Openbare Ruimte en domein II Milieu, welzijn en infrastructuur op strafbare feiten door rijdend verkeer zoals deze volgen uit hoofdstuk C (geslotenverklaring) van bijlage 1 van het RVV 1990;</text:p>
            <text:p text:style-name="considerans.al">dat de handhaving door een BOA ten aanzien van de C-borden is toegestaan in relatie tot het verbeteren van de leefbaarheid door het afsluiten van bepaalde gebieden voor alle motorvoertuigen in relatie tot het tegengaan van overlast en tot het verzekeren van de veiligheid op de weg voor alle verkeersdeelnemers;</text:p>
            <text:p text:style-name="considerans.al">dat bovenstaande leidt tot het versterken van de handhaafbaarheid van de verkeersmaatregel;</text:p>
            <text:p text:style-name="considerans.al">dat de twee borden C6 met bijbehorende onderborden zijn verplaatst van het bruggenhoofd naar huisnummer 100 aan de Spaarndammerdijk;</text:p>
            <text:p text:style-name="considerans.al">dat door deze verkeersmaatregel, in combinatie met cameratoezicht, wordt bijgedragen aan de verduidelijking van de geslotenverklaring, het bevorderen van de verkeersveiligheid, de leefbaarheid voor omwonenden, het verminderen van de overlast door gemotoriseerd verkeer en het stimuleren van een gezondere luchtkwaliteit;</text:p>
            <text:p text:style-name="considerans.al">dat gelet op artikel 12 van het BABW voor het plaatsen en verwijderen van bord C6 van bijlage 1 van het RVV 1990 een verkeersbesluit is vereist;</text:p>
            <text:p text:style-name="considerans.al">dat gelet op artikel 2 van de WVW 1994 de hiervoor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dat gelet op artikel 25 van het BABW overleg is gevoerd met de andere wegbeheerder de gemeente Haarlemmermeer;</text:p>
            <text:p text:style-name="considerans.al">dat de betreffende wegbeheerders hebben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verplaatsen van borden C6 (gesloten voor motorvoertuigen op meer dan twee wielen) van bijlage 1 van het RVV 1990 met op het onderbord de tekst ‘ma t/m vr tussen 07.00 en 09.00 uur, niet op erkende feestdagen, uitgezonderd ontheffingshouders’ van het bruggenhoofd van de Grote Sluisbrug naar de Spaarndammerdijk ter hoogte van huisnummer 100;</text:p>
            <text:p text:style-name="common-al">- een en ander overeenkomstig uit de situatieschets.</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13 juni 2024 te Haarlem</text:span>
            <text:span text:style-name="datum"/>
          </text:p>
          </text:section>
          <text:section text:name="ondertekening_id1-3-2-3-2">
            <text:p><text:span text:style-name="deze">Namens het college van burgemeester en wethouders van Haarlem,</text:span></text:p>
          </text:section>
          <text:section text:name="ondertekening_id1-3-2-3-3">
            <text:p><text:span text:style-name="deze"/></text:p>
            <text:p><text:span text:style-name="ondertekening_naam">
            <text:span text:style-name="voornaam">Melvin Werkhoven</text:span>
            <text:span text:style-name="achternaam"/>
          </text:span></text:p>
            <text:p>Teammanager beleid openbare ruimte </text:p>
          </text:section>
        </text:section>
        <text:section text:name="bezwaarschrift_id1-3-2-4" text:style-name="bezwaarschrift">
          <text:p text:style-name="bezwaarschrift_top"/>
          <text:p text:style-name="tussenkopvetcur"/>
          <text:p text:style-name="tussenkopvetcur"/>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27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7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7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Wijzigen geslotenverklaring motorvoertuigen op meer dan twee wielen  - Spaarndammer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1051562</meta:user-defined>
    <meta:user-defined meta:name="OVERHEIDop.verkeersbordcode">C6</meta:user-defined>
    <dc:language>nl</dc:language>
    <meta:user-defined meta:name="OVERHEIDop.locatietype/OVERHEIDop.gebiedsmarkering">Punt</meta:user-defined>
    <meta:user-defined meta:name="OVERHEIDop.locatietype/OVERHEIDop.gebiedsmarkering">Punt</meta:user-defined>
    <meta:user-defined meta:name="DC.title">Verkeersbesluit wijzigen geslotenverklaring motorvoertuigen op meer dan twee wielen Spaarndammerdijk in Spaarndam</meta:user-defined>
    <meta:user-defined meta:name="DCTERMS.W3CDTF/DCTERMS.available">2024-06-17</meta:user-defined>
    <meta:user-defined meta:name="OVERHEIDop.externeBijlage">Situatietekening|exb-2024-23808</meta:user-defined>
    <meta:user-defined meta:name="DCTERMS.W3CDTF/OVERHEIDop.jaargang">2024</meta:user-defined>
    <meta:user-defined meta:name="OVERHEIDop.publicationIssue">263271</meta:user-defined>
    <meta:user-defined meta:name="OVERHEIDop.GmbID/DC.identifier">gmb-2024-263271</meta:user-defined>
    <meta:user-defined meta:name="OVERHEIDop.versieInformatie"/>
  </office:meta>
</office:document-meta>
</file>