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kter de Voslaan 33 3761 XX Soest, plaatsen wegschuifbare balkonbeglazing op 3 verdiepingen</text:p>
      <text:section text:name="zakelijke-mededeling_id1-3-2" text:style-name="zakelijke-mededeling">
        <text:section text:name="zakelijke-mededeling-tekst_id1-3-2-1" text:style-name="zakelijke-mededeling-tekst">
          <text:section text:name="tekst_id1-3-2-1-1" text:style-name="tekst">
            <text:p text:style-name="common-al">Op 10-01-2024 heeft de gemeente een aanvraag ontvangen voor een omgevingsvergunning voor het plaatsen wegschuifbare balkonbeglazing op 3 verdiepingen op locatie Dokter de Voslaan 33 3761 XX Soest.</text:p>
            <text:p text:style-name="common-al">De aanvraag is geregistreerd onder zaaknummer 70742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2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7425</meta:user-defined>
    <meta:user-defined meta:name="DCTERMS.abstract"> plaatsen wegschuifbare balkonbeglazing op 3 verdiep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okter de Voslaan 33 3761 XX Soest, plaatsen wegschuifbare balkonbeglazing op 3 verdiepingen</meta:user-defined>
    <meta:user-defined meta:name="DCTERMS.W3CDTF/DCTERMS.available">2024-01-15</meta:user-defined>
    <meta:user-defined meta:name="DCTERMS.W3CDTF/OVERHEIDop.jaargang">2024</meta:user-defined>
    <meta:user-defined meta:name="OVERHEIDop.publicationIssue">26327</meta:user-defined>
    <meta:user-defined meta:name="OVERHEIDop.GmbID/DC.identifier">gmb-2024-26327</meta:user-defined>
    <meta:user-defined meta:name="OVERHEIDop.versieInformatie"/>
  </office:meta>
</office:document-meta>
</file>