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één airco buitenunit aan de zijkant en één aan de voorzijde van de woning, Reiderland 24, 2716AL Zoetermeer op 12 juni 2024</text:p>
      <text:section text:name="zakelijke-mededeling_id1-3-2" text:style-name="zakelijke-mededeling">
        <text:section text:name="zakelijke-mededeling-tekst_id1-3-2-1" text:style-name="zakelijke-mededeling-tekst">
          <text:section text:name="tekst_id1-3-2-1-1" text:style-name="tekst">
            <text:p text:style-name="common-al">Op 12 juni 2024 is een aanvraag omgevingsvergunning ontvangen voor het plaatsen van één airco buitenunit aan de zijkant en één aan de voorzijde van de woning op locatie Reiderland 24, 2716AL Zoetermeer. De aanvraag is geregistreerd onder zaaknummer 2024-09129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326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6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6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1297</meta:user-defined>
    <meta:user-defined meta:name="DCTERMS.abstract">het plaatsen van één airco buitenunit aan de zijkant en één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één airco buitenunit aan de zijkant en één aan de voorzijde van de woning, Reiderland 24, 2716AL Zoetermeer op 12 juni 2024</meta:user-defined>
    <meta:user-defined meta:name="DCTERMS.W3CDTF/DCTERMS.available">2024-06-17</meta:user-defined>
    <meta:user-defined meta:name="DCTERMS.W3CDTF/OVERHEIDop.jaargang">2024</meta:user-defined>
    <meta:user-defined meta:name="OVERHEIDop.publicationIssue">263265</meta:user-defined>
    <meta:user-defined meta:name="OVERHEIDop.GmbID/DC.identifier">gmb-2024-263265</meta:user-defined>
    <meta:user-defined meta:name="OVERHEIDop.versieInformatie"/>
  </office:meta>
</office:document-meta>
</file>