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raakhekkeweg 9a, 7217SK Harf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raakhekkeweg 9a, 7217SK Harfsen, het oprichten herberg, aanleggen uitrit en plaatsen insectenhotel en vlaggenmast, Z2023-01196, 13 juni 2024</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de afdeling Publiekscontact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6326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6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6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1196</meta:user-defined>
    <meta:user-defined meta:name="DCTERMS.abstract">Z2023-01196 Braakhekkeweg 9a, 7217SK Harfsen</meta:user-defined>
    <dc:language>nl</dc:language>
    <meta:user-defined meta:name="OVERHEIDop.locatietype/OVERHEIDop.gebiedsmarkering">Punt</meta:user-defined>
    <meta:user-defined meta:name="DC.title">Verlenging beslistermijn omgevingsvergunning, Braakhekkeweg 9a, 7217SK Harfsen</meta:user-defined>
    <meta:user-defined meta:name="DCTERMS.W3CDTF/DCTERMS.available">2024-06-26</meta:user-defined>
    <meta:user-defined meta:name="DCTERMS.W3CDTF/OVERHEIDop.jaargang">2024</meta:user-defined>
    <meta:user-defined meta:name="OVERHEIDop.publicationIssue">263261</meta:user-defined>
    <meta:user-defined meta:name="OVERHEIDop.GmbID/DC.identifier">gmb-2024-263261</meta:user-defined>
    <meta:user-defined meta:name="OVERHEIDop.versieInformatie"/>
  </office:meta>
</office:document-meta>
</file>