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schuur en het kappen van een boom aan Albrecht Rodenbachplein 54 5531T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6-2024 een aanvraag voor een omgevingsvergunning buiten behandeling gelaten. De aanvraag gaat over het bouwen van een schuur en het kappen van een boom aan Albrecht Rodenbachplein 54 5531TA Bladel. Het kenmerk van de gemeente voor deze zaak is ZBLA2024-00101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26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15</meta:user-defined>
    <meta:user-defined meta:name="DCTERMS.abstract">bouwen van een schuur en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oor het bouwen van een schuur en het kappen van een boom aan Albrecht Rodenbachplein 54 5531TA Bladel</meta:user-defined>
    <meta:user-defined meta:name="DCTERMS.W3CDTF/DCTERMS.available">2024-06-17</meta:user-defined>
    <meta:user-defined meta:name="DCTERMS.W3CDTF/OVERHEIDop.jaargang">2024</meta:user-defined>
    <meta:user-defined meta:name="OVERHEIDop.publicationIssue">263260</meta:user-defined>
    <meta:user-defined meta:name="OVERHEIDop.GmbID/DC.identifier">gmb-2024-263260</meta:user-defined>
    <meta:user-defined meta:name="OVERHEIDop.versieInformatie"/>
  </office:meta>
</office:document-meta>
</file>