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aanleggen van een uitweg aan de Delwijnsekade 4 in Delwijnen. Zaaknummer: ODR231224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4-1-2024 de aanvraag om een omgevingsvergunning buiten behandeling gelaten. De aanvraag omgevingsvergunning heeft betrekking op het aanleggen van een uitweg op het adres Delwijnsekade 4 in Delwijn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2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12249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het aanleggen van een uitweg aan de Delwijnsekade 4 in Delwijnen. Zaaknummer: ODR2312249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326</meta:user-defined>
    <meta:user-defined meta:name="OVERHEIDop.GmbID/DC.identifier">gmb-2024-26326</meta:user-defined>
    <meta:user-defined meta:name="OVERHEIDop.versieInformatie"/>
  </office:meta>
</office:document-meta>
</file>