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anderen van de kozijnen aan de Waterstraat 44 in Zaltbommel. Zaaknummer: ODR24045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5-6-2024 een omgevingsvergunning voor het veranderen van de kozijnen op het adres Waterstraat 44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325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25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25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404548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veranderen van de kozijnen aan de Waterstraat 44 in Zaltbommel. Zaaknummer: ODR2404548.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3258</meta:user-defined>
    <meta:user-defined meta:name="OVERHEIDop.GmbID/DC.identifier">gmb-2024-263258</meta:user-defined>
    <meta:user-defined meta:name="OVERHEIDop.versieInformatie"/>
  </office:meta>
</office:document-meta>
</file>