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lgenlaan Uden, Boekelsedijk Uden, Piusplein Uden en Oudedij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voor een omgevingsvergunning met zaaknummer <text:span text:style-name="nadrukvet">41857-2024</text:span>.</text:p>
            <text:p text:style-name="common-al">De zaak betreft locaties ter hoogte van Belgenlaan 11, 5406 XN Uden, tegenover Boekelsedijk 2A, 5404 NK Uden, Piusplein derde boom achter kapelletje, 5402 EA Uden en ter hoogte van de rotonde aan het begin van de Oudedijk, 5409 AA Odiliapeel en heeft de omschrijving het "kappen van 4 zieke monumentale bomen". De vergunning is verleend.</text:p>
            <text:p text:style-name="common-al">Het besluit betreft de volgende onderdelen: Monumenten, Omgevingsplan activiteit (OPA) (OW), Vellen van houtopstanden.</text:p>
            <text:p text:style-name="common-al">Het besluit is verzonden op: 13-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325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18572024</meta:user-defined>
    <meta:user-defined meta:name="DCTERMS.abstract">kappen van 4 zieke monumental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lgenlaan Uden, Boekelsedijk Uden, Piusplein Uden en Oudedijk Odiliapeel</meta:user-defined>
    <meta:user-defined meta:name="DCTERMS.W3CDTF/DCTERMS.available">2024-06-17</meta:user-defined>
    <meta:user-defined meta:name="DCTERMS.W3CDTF/OVERHEIDop.jaargang">2024</meta:user-defined>
    <meta:user-defined meta:name="OVERHEIDop.publicationIssue">263257</meta:user-defined>
    <meta:user-defined meta:name="OVERHEIDop.GmbID/DC.identifier">gmb-2024-263257</meta:user-defined>
    <meta:user-defined meta:name="OVERHEIDop.versieInformatie"/>
  </office:meta>
</office:document-meta>
</file>