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Geitenweide 67 2727HB Zoetermeer op 0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is een aanvraag Omgevingsvergunning ontvangen voor het plaatsen van een dakkapel op het voordakvlak op locatie Geitenweide 67 2727HB Zoetermeer. De aanvraag is geregistreerd onder zaaknummer 2024-0884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25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841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Geitenweide 67 2727HB Zoetermeer op 06-06-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55</meta:user-defined>
    <meta:user-defined meta:name="OVERHEIDop.GmbID/DC.identifier">gmb-2024-263255</meta:user-defined>
    <meta:user-defined meta:name="OVERHEIDop.versieInformatie"/>
  </office:meta>
</office:document-meta>
</file>