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afwijken van het bestemmingsplan voor het realiseren van een grondgebonden zonnepark en het plaatsen van hekwerken voor een periode van 25 jaar nabij de Landsardseweg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is van plan een omgevingsvergunning te verlenen. De vergunning is aangevraagd voor het afwijken van het bestemmingsplan voor het realiseren van een grondgebonden zonnepark en het plaatsen van hekwerken voor een periode van 25 jaar nabij de Landsardseweg in Wintelre . Het kenmerk van de gemeente voor deze zaak is 07703436.</text:p>
            <text:p text:style-name="tussenkopcur">Coördinatieregeling</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het zonnepark en het energieopslagsysteem aan elkaar verbonden zijn, worden de aanvragen gecoördineerd behandeld. Dit is ook op verzoek van initiatiefnemer. Het college van burgemeester en wethouders is het bevoegde gezag voor het besluit op de omgevingsvergunningen.</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18 juni 2024 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De aanvraag, het ontwerpbesluit en de bijbehorende stukken zijn gedurende de inzageperiode digitaal te raadplegen via www.officielebekendmakingen.nl. Inzage van stukken kan ook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325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5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5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oornemen verlenen vergunning voor het afwijken van het bestemmingsplan voor het realiseren van een grondgebonden zonnepark en het plaatsen van hekwerken voor een periode van 25 jaar nabij de Landsardseweg in Wintelre</meta:user-defined>
    <meta:user-defined meta:name="OVERHEIDop.datumEindeReactietermijn">2024-07-31</meta:user-defined>
    <meta:user-defined meta:name="OVERHEIDop.TilID/OVERHEIDop.terinzageleggingOP">til-2024-18494</meta:user-defined>
    <meta:user-defined meta:name="DCTERMS.W3CDTF/DCTERMS.available">2024-06-17</meta:user-defined>
    <meta:user-defined meta:name="DCTERMS.W3CDTF/OVERHEIDop.jaargang">2024</meta:user-defined>
    <meta:user-defined meta:name="OVERHEIDop.publicationIssue">263254</meta:user-defined>
    <meta:user-defined meta:name="OVERHEIDop.GmbID/DC.identifier">gmb-2024-263254</meta:user-defined>
    <meta:user-defined meta:name="OVERHEIDop.versieInformatie"/>
  </office:meta>
</office:document-meta>
</file>