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oslaan 1, Vreeland - het herbouwen van het dak en herstellen van de gevels va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juni 2024</text:p>
            <text:p text:style-name="common-al">Zaaknummer: Z2023-00002374</text:p>
            <text:p text:style-name="common-al">U kunt bezwaar maken tot en met 25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25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5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5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74</meta:user-defined>
    <meta:user-defined meta:name="DCTERMS.abstract">Betreft: Beschikking op aanvraag op locatie Boslaan 1, Vree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Omgevingsvergunning Boslaan 1, Vreeland - het herbouwen van het dak en herstellen van de gevels van de berging</meta:user-defined>
    <meta:user-defined meta:name="OVERHEIDop.datumEindeReactietermijn">2024-07-25</meta:user-defined>
    <meta:user-defined meta:name="OVERHEIDop.terinzageleggingBG">https://jeleefomgeving.nl/inzien/823214527/84fc3f3a-2987-11ef-a337-0050560122a3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253</meta:user-defined>
    <meta:user-defined meta:name="OVERHEIDop.GmbID/DC.identifier">gmb-2024-263253</meta:user-defined>
    <meta:user-defined meta:name="OVERHEIDop.versieInformatie"/>
  </office:meta>
</office:document-meta>
</file>