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12 woningen met een parkeerkelder op het perceel Verzoeklocatie 2024060600719, Amersfoort (AMF00) H 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12 woningen met een parkeerkelder op het perceel Verzoeklocatie 2024060600719, Amersfoort (AMF00) H 4694</text:span>
          </text:p>
            <text:p text:style-name="common-al">De Gemeente Amersfoort heeft op 06-06-2024 een aanvraag voor een omgevingsvergunning ontvangen voor het bouwen van 12 woningen met een parkeerkelder op het perceel  Amersfoort (AMF00) H 4694, met kenmerk CLZ-00013931, achter de Puntenburgerlaan 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Als de vergunning wordt verleend of ter inzage wordt geleg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5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9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bouwen van 12 woningen met een parkeerkelder op het perceel Verzoeklocatie 2024060600719, Amersfoort (AMF00) H 469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51</meta:user-defined>
    <meta:user-defined meta:name="OVERHEIDop.GmbID/DC.identifier">gmb-2024-263251</meta:user-defined>
    <meta:user-defined meta:name="OVERHEIDop.versieInformatie"/>
  </office:meta>
</office:document-meta>
</file>