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1 2013CE Haarlem, 0392-2024-0081763, het toevoegen van een verdieping, ontvangen op 1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763</meta:user-defined>
    <meta:user-defined meta:name="DCTERMS.abstract">het toevoegen van een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elstraat 1 2013CE Haarlem, 0392-2024-0081763, het toevoegen van een verdieping, ontvangen op 13-06-2024</meta:user-defined>
    <meta:user-defined meta:name="DCTERMS.W3CDTF/DCTERMS.available">2024-06-17</meta:user-defined>
    <meta:user-defined meta:name="DCTERMS.W3CDTF/OVERHEIDop.jaargang">2024</meta:user-defined>
    <meta:user-defined meta:name="OVERHEIDop.publicationIssue">263250</meta:user-defined>
    <meta:user-defined meta:name="OVERHEIDop.GmbID/DC.identifier">gmb-2024-263250</meta:user-defined>
    <meta:user-defined meta:name="OVERHEIDop.versieInformatie"/>
  </office:meta>
</office:document-meta>
</file>